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een kap van de woning aan de Molenstraat 2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Molenstraat 25, 4285AA, </text:span>een kap van de woning isoleren (2023-022791); ingekomen op 7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52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een kap van de woning aan de Molenstraat 25 in Woudriche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21</meta:user-defined>
    <meta:user-defined meta:name="OVERHEIDop.GmbID/DC.identifier">gmb-2023-319521</meta:user-defined>
    <meta:user-defined meta:name="OVERHEIDop.versieInformatie"/>
  </office:meta>
</office:document-meta>
</file>