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5c3fb4-8c29-4ee1-a3cc-3a9794534c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voor opladen elektrische voertuigen op de Kapittelhof in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3/061529</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Kapittelhof in Harmelen ter hoogte van huisnummer 1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Kapittelhof in Harmelen ter hoogte van huisnummer 1 een oplaadpunt voor elektrische voertuigen te realiseren;</text:p>
              </text:list-item>
              <text:list-item text:style-override="id1-3-2-2-1-20-2">
                <text:number>•</text:number>
                <text:p text:style-name="al">een parkeerplaats op de Kapittelhof in Harmelen ter hoogte van huisnummer 1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de Kapittelhof in Harmelen ter hoogte van huisnummer 1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4-08-2023</text:span></text:p>
            <text:p><text:span text:style-name="functie">Namens burgemeester en wethouders van Woerden, </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draw:frame><draw:text-box><text:section text:name="plaatje_id1-3-2-4-3-1" text:style-name="plaatje">
            <text:p text:style-name="illustratie_id1-3-2-4-3-1-1"><draw:frame draw:style-name="illustratie_id1-3-2-4-3-1-1" text:anchor-type="paragraph" svg:width="153mm" svg:height="92.138671875mm"><draw:image xlink:href="Pictures/Afbeelding1i4f5c3fb4-8c29-4ee1-a3cc-3a9794534c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95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de Kapittelhof in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61529</meta:user-defined>
    <meta:user-defined meta:name="DCTERMS.abstract">Verkeersbesluit instellen parkeergelegenheid voor opladen elektrische voertuigen op de Kapittelhof in Harmelen.</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Kapittelhof in Harmelen.</meta:user-defined>
    <meta:user-defined meta:name="DCTERMS.W3CDTF/DCTERMS.available">2023-08-24</meta:user-defined>
    <meta:user-defined meta:name="DCTERMS.W3CDTF/OVERHEIDop.jaargang">2023</meta:user-defined>
    <meta:user-defined meta:name="OVERHEIDop.publicationIssue">319518</meta:user-defined>
    <meta:user-defined meta:name="OVERHEIDop.GmbID/DC.identifier">gmb-2023-319518</meta:user-defined>
    <meta:user-defined meta:name="OVERHEIDop.versieInformatie"/>
  </office:meta>
</office:document-meta>
</file>