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uitbouw aan de woning aan Lohuizerweg 10, 8162EX Epe (9089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uitbouw aan de woning aan Lohuizerweg 10, 8162EX Epe. </text:p>
            <text:p text:style-name="common-al">Datum aanvraag:  16-07-2023</text:p>
            <text:p text:style-name="common-al">Zaaknummer : 9089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5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20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uitbouw aan de woning aan Lohuizerweg 10, 8162EX Epe (908956)</meta:user-defined>
    <meta:user-defined meta:name="DCTERMS.W3CDTF/DCTERMS.available">2023-07-20</meta:user-defined>
    <meta:user-defined meta:name="DCTERMS.W3CDTF/OVERHEIDop.jaargang">2023</meta:user-defined>
    <meta:user-defined meta:name="OVERHEIDop.publicationIssue">319514</meta:user-defined>
    <meta:user-defined meta:name="OVERHEIDop.GmbID/DC.identifier">gmb-2023-319514</meta:user-defined>
    <meta:user-defined meta:name="OVERHEIDop.versieInformatie"/>
  </office:meta>
</office:document-meta>
</file>