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Acacia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0 juli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Acacia</text:span> te Hoorn heeft verzocht, ten behoeve van de toegankelijkheid, een gehandicaptenparkeerplaats op kenteken te verplaatsen naar een betere locatie in de nabijheid van zijn woning;</text:p>
            <text:p text:style-name="common-al">er op deze parkeerplaats voor de aanvrager voldoende ruimte is voor het in- en uitstappen;</text:p>
            <text:p text:style-name="common-al">er een parkeerplaats momenteel vrij is voor gebruik;</text:p>
            <text:p text:style-name="common-al">met het verplaatsen van een gehandicaptenparkeerplaats op kenteken naar een algemene parkeerplaats naast <text:span text:style-name="nadrukvet">Acacia </text:span><text:span text:style-name="nadrukvet">34</text:span><text:span text:style-name="nadrukvet"/>er geen negatieve gevolgen zijn voor het algemeen gebruik;</text:p>
            <text:p text:style-name="common-al">er op de gehandicaptenparkeerplaats op kenteken aan een zijde meer ruimte is voor in en uitstappen;</text:p>
            <text:p text:style-name="common-al">er na overleg met de aanvrager is besloten verkeersbesluit van 6 juli 2023 genaamd “Gehandicaptenparkeerplaats op kenteken op de Acacia, te Hoorn” in te trekken.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verplaatsen van een gehandicaptenparkeerplaats op kenteken aan de zijkant van <text:span text:style-name="nadrukvet">Acacia </text:span><text:span text:style-name="nadrukvet">1 </text:span>naar de zijkant van <text:span text:style-name="nadrukvet">Ac</text:span><text:span text:style-name="nadrukvet">acia </text:span><text:span text:style-name="nadrukvet">34</text:span>, te Hoorn. 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</text:p>
              </text:list-item>
            </text:list>
            <text:p text:style-name="common-al">te bepalen dat bovenstaand wordt bekendgemaakt:</text:p>
            <text:list text:style-name="id1-3-2-2-1-22">
              <text:list-item text:style-override="id1-3-2-2-1-22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S. Klijn</text:span></text:p>
            <text:p><text:span text:style-name="functie">Verkeerskundig ambtenaa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51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5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verplaatsing invalideparkeerplaats - Acaci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plaatsen invalideparkeerplaats op de Acacia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Acacia, te Hoor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12</meta:user-defined>
    <meta:user-defined meta:name="OVERHEIDop.GmbID/DC.identifier">gmb-2023-319512</meta:user-defined>
    <meta:user-defined meta:name="OVERHEIDop.versieInformatie"/>
  </office:meta>
</office:document-meta>
</file>