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en Waal - Een omgevingsvergunning is aangevraagd voor de renovatie van een garage en bouw van een carport - Retstraat 18a, 6658 DB Beneden-Leeuwen (11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5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en Waal - Een omgevingsvergunning is aangevraagd voor de renovatie van een garage en bouw van een carport - Retstraat 18a, 6658 DB Beneden-Leeuwen (11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10</meta:user-defined>
    <meta:user-defined meta:name="OVERHEIDop.GmbID/DC.identifier">gmb-2023-319510</meta:user-defined>
    <meta:user-defined meta:name="OVERHEIDop.versieInformatie"/>
  </office:meta>
</office:document-meta>
</file>