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an een bovenwoning in het winkelpand, Langestraat 44, 9675 K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23, realiseren van een bovenwoning in het winkelpand, Langestraat 44, 9675 K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an een bovenwoning in het winkelpand, Langestraat 44, 9675 KP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51</meta:user-defined>
    <meta:user-defined meta:name="OVERHEIDop.GmbID/DC.identifier">gmb-2023-31951</meta:user-defined>
    <meta:user-defined meta:name="OVERHEIDop.versieInformatie"/>
  </office:meta>
</office:document-meta>
</file>