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1-1">
      <style:table-column-properties style:rel-column-width="22*"/>
    </style:style>
    <style:style style:family="table-column" style:parent-style-name="colspec" style:name="id1-3-2-2-2-2-1-2">
      <style:table-column-properties style:rel-column-width="26*"/>
    </style:style>
    <style:style style:family="table-column" style:parent-style-name="colspec" style:name="id1-3-2-2-2-2-1-3">
      <style:table-column-properties style:rel-column-width="21*"/>
    </style:style>
    <style:style style:family="table-column" style:parent-style-name="colspec" style:name="id1-3-2-2-2-2-1-4">
      <style:table-column-properties style:rel-column-width="22*"/>
    </style:style>
  </office:automatic-styles>
  <office:body>
    <office:text>
      <text:p text:style-name="new_page_staatscourant"/>
      <text:p text:style-name="single-kop-titel">Mandaatbesluit Subsidie Afdeling Samenleving</text:p>
      <text:section text:name="regeling_id1-3-2" text:style-name="regeling">
        <text:section text:name="aanhef_id1-3-2-1" text:style-name="aanhef">
          <text:section text:name="preambule_id1-3-2-1-1" text:style-name="preambule">
            <text:p text:style-name="al"/>
            <text:p text:style-name="al">Besluit van het college van burgemeester en wethouders van de gemeente Middelburg houdende regels omtrent mandaat voor de afdeling Samenleving ter uitvoering van subsidieverstrekkingen;</text:p>
            <text:p text:style-name="al"/>
            <text:p text:style-name="al">Burgemeester en Wethouders van de gemeente Middelburg;</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OVERWEGENDE DAT:</text:p>
            <text:p text:style-name="al">- het college van burgemeester en wethouders van de gemeente Middelburg verantwoordelijk is voor de uitvoering van subsidieregelingen;</text:p>
            <text:p text:style-name="al">- binnen de gemeente Middelburg de afdeling samenleving subsidies verstrekt binnen de beleidsterreinen van de afdeling Samenleving; </text:p>
            <text:p text:style-name="al">- op 1 januari 2020 het mandateringsbesluit van de gemeente Middelburg gewijzigd inwerking is getreden;</text:p>
            <text:p text:style-name="al">- op 1 januari 2022 de Algemeen subsidieverordening gemeente Middelburg 2022 inwerking is getreden;</text:p>
            <text:p text:style-name="al">-- het college van burgemeester en wethouders een aantal subsidieregelingen heeft vastgesteld die gericht zijn op de uitvoering van subsidieverstrekkingen vallend onder de afdeling Samenleving van de gemeente Middelburg;</text:p>
            <text:p text:style-name="al">- door de inwerkingtreding van de Algemeen subsidieverordening gemeente Middelburg 2022 en de door het college vastgestelde nadere subsidieregelingen het mandateringsbesluit gewijzigd dient te worden voor de afdeling Samenleving voor wat betreft de subsidieverstrekkingen;</text:p>
            <text:p text:style-name="al">- onder subsidieverstrekking binnen de afdeling Samenleving wordt verstaan het proces van beoordelen aanvragen van subsidie, het verlenen, vaststellen en uitbetalen van subsidie;</text:p>
            <text:p text:style-name="al">- onderstaand besluit ervoor zorgt dat het mandateringsbesluit aansluit bij de huidige regelgeving van de gemeente Middelburg;</text:p>
            <text:p text:style-name="al"/>
            <text:p text:style-name="al">Gelet op afdeling 10.1.1. van de Algemene Wet Bestuursrecht.</text:p>
            <text:p text:style-name="al">BESLUITEN:</text:p>
            <text:p text:style-name="al">Het bij het Mandateringsbesluit 2004 behorende ‘’Overzicht Mandaat, Vertegenwoordiging en Ondertekening 2004’’ als volgt te wijzigen voor wat betreft het beoordelen, verlenen en vaststellen van subsidies:</text:p>
            <text:p text:style-name="al"/>
            <text:p text:style-name="al"/>
            <text:p text:style-name="al"/>
            <text:p text:style-name="al"/>
          </text:section>
          <text:section text:name="artikel_id1-3-2-2-2" text:style-name="artikel">
            <text:p text:style-name="artikel_kop_titel"><text:span text:style-name="artikel_kop_label"/> <text:span text:style-name="artikel_kop_nr"/> Afdeling Samenleving</text:p>
            <text:section text:name="table_id1-3-2-2-2-2" text:style-name="table">
              <text:p text:style-name="table_top"/>
              <table:table table:style-name="tgroup">
                <table:table-column table:style-name="id1-3-2-2-2-2-1-1"/>
                <table:table-column table:style-name="id1-3-2-2-2-2-1-2"/>
                <table:table-column table:style-name="id1-3-2-2-2-2-1-3"/>
                <table:table-column table:style-name="id1-3-2-2-2-2-1-4"/>
                <table:table-row table:style-name="row">
                  <table:table-cell table:style-name="entry" table:number-rows-spanned="1" table:number-columns-spanned="1">
                    <text:p text:style-name="table_al">G-11, G-12, G-13, G-35 en G-43</text:p>
                  </table:table-cell>
                  <table:table-cell table:style-name="entry" table:number-rows-spanned="1" table:number-columns-spanned="1">
                    <text:p text:style-name="table_al">Opleggen hersteltermijn ex art. 4:5 Aw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11, G-12, G-13, G-35 en G-43</text:p>
                  </table:table-cell>
                  <table:table-cell table:style-name="entry" table:number-rows-spanned="1" table:number-columns-spanned="1">
                    <text:p text:style-name="table_al">Buiten behandeling stellen aanvraag</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11, G-12, G-13, G-35 en G-43</text:p>
                  </table:table-cell>
                  <table:table-cell table:style-name="entry" table:number-rows-spanned="1" table:number-columns-spanned="1">
                    <text:p text:style-name="table_al">Verdagen beslistermijn</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2, G-11, G-12, G-13, G-33, G-35 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43</text:p>
                  </table:table-cell>
                  <table:table-cell table:style-name="entry" table:number-rows-spanned="1" table:number-columns-spanned="1">
                    <text:p text:style-name="table_al">Het verlenen van eenmalige en structurele (jaarlijkse) subsidies, inclusief de ondertekening van de beschikking</text:p>
                  </table:table-cell>
                  <table:table-cell table:style-name="entry" table:number-rows-spanned="1" table:number-columns-spanned="1">
                    <text:p text:style-name="table_al">M</text:p>
                  </table:table-cell>
                  <table:table-cell table:style-name="entry" table:number-rows-spanned="1" table:number-columns-spanned="1">
                    <text:p text:style-name="table_al">Tot het daartoe toegekende budget dan wel ter hoogte van het vastgestelde subsidieplafond.</text:p>
                  </table:table-cell>
                </table:table-row>
                <table:table-row table:style-name="row">
                  <table:table-cell table:style-name="entry" table:number-rows-spanned="1" table:number-columns-spanned="1">
                    <text:p text:style-name="table_al">Mandaat heeft betrekking op aanvragen voor subsidie to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5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2, G-11, G-12, G-13, G-33, G-35 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43</text:p>
                  </table:table-cell>
                  <table:table-cell table:style-name="entry" table:number-rows-spanned="1" table:number-columns-spanned="1">
                    <text:p text:style-name="table_al">Het vaststellen van subsidies overeenkomstig de subsidieverlening op grond van de Algemene subsidieverordening</text:p>
                  </table:table-cell>
                  <table:table-cell table:style-name="entry" table:number-rows-spanned="1" table:number-columns-spanned="1">
                    <text:p text:style-name="table_al">M</text:p>
                  </table:table-cell>
                  <table:table-cell table:style-name="entry" table:number-rows-spanned="1" table:number-columns-spanned="1">
                    <text:p text:style-name="table_al">Mandaat heeft betrekking op aanvragen voor subsidie tot </text:p>
                  </table:table-cell>
                </table:table-row>
                <table:table-row table:style-name="row">
                  <table:table-cell table:style-name="entry" table:number-rows-spanned="1" table:number-columns-spanned="1">
                    <text:p text:style-name="table_al">€ 5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2, G-11, G-12, G-13, G-33, G-35 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43</text:p>
                  </table:table-cell>
                  <table:table-cell table:style-name="entry" table:number-rows-spanned="1" table:number-columns-spanned="1">
                    <text:p text:style-name="table_al">Het opschorten, wijzigen, intrekken, terugvorderen en verrekenen van subsidie</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12 en G-43</text:p>
                  </table:table-cell>
                  <table:table-cell table:style-name="entry" table:number-rows-spanned="1" table:number-columns-spanned="1">
                    <text:p text:style-name="table_al">Besluiten in het kader van subsidie ingevolge Wet kinderopvang en kwaliteitseisen peuterspeelza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2 en G-35</text:p>
                  </table:table-cell>
                  <table:table-cell table:style-name="entry" table:number-rows-spanned="1" table:number-columns-spanned="1">
                    <text:p text:style-name="table_al">Beslissen op verzoeken om uitbetaling van voorschotten op subsidies</text:p>
                  </table:table-cell>
                  <table:table-cell table:style-name="entry" table:number-rows-spanned="1" table:number-columns-spanned="1">
                    <text:p text:style-name="table_al">M</text:p>
                  </table:table-cell>
                  <table:table-cell table:style-name="entry" table:number-rows-spanned="1" table:number-columns-spanned="1">
                    <text:p text:style-name="table_al">Voor zover hierin in de begroting is voorzien dan wel tot het daartoe toegekende budget dan wel ter hoogte van het vastgestelde subsidieplafond</text:p>
                  </table:table-cell>
                </table:table-row>
                <table:table-row table:style-name="row">
                  <table:table-cell table:style-name="entry" table:number-rows-spanned="1" table:number-columns-spanned="1">
                    <text:p text:style-name="table_al">G-13 en G-35</text:p>
                  </table:table-cell>
                  <table:table-cell table:style-name="entry" table:number-rows-spanned="1" table:number-columns-spanned="1">
                    <text:p text:style-name="table_al">Beslissen, uitbetalen en afrekenen van subsidies betreffende sportevenementen, sportinstuif, jeugdsport, spel- en sportprojecten basisschoolprojecten</text:p>
                  </table:table-cell>
                  <table:table-cell table:style-name="entry" table:number-rows-spanned="1" table:number-columns-spanned="1">
                    <text:p text:style-name="table_al">M</text:p>
                  </table:table-cell>
                  <table:table-cell table:style-name="entry" table:number-rows-spanned="1" table:number-columns-spanned="1">
                    <text:p text:style-name="table_al">Tot het daartoe toegekende budget</text:p>
                  </table:table-cell>
                </table:table-row>
                <table:table-row table:style-name="row">
                  <table:table-cell table:style-name="entry" table:number-rows-spanned="1" table:number-columns-spanned="1">
                    <text:p text:style-name="table_al">G-12, G-13 en G-35</text:p>
                  </table:table-cell>
                  <table:table-cell table:style-name="entry" table:number-rows-spanned="1" table:number-columns-spanned="1">
                    <text:p text:style-name="table_al">Beslissen, uitbetalen en afrekenen van subsidies aan de schoolbegeleidingsdiensten</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2 en G-20</text:p>
                  </table:table-cell>
                  <table:table-cell table:style-name="entry" table:number-rows-spanned="1" table:number-columns-spanned="1">
                    <text:p text:style-name="table_al">Ondertekenen van declaraties, verantwoordingen en correspondentie m.b.t. ontvangen subsidies aan ministeries en andere (overheids-)instanties </text:p>
                  </table:table-cell>
                  <table:table-cell table:style-name="entry" table:number-rows-spanned="1" table:number-columns-spanned="1">
                    <text:p text:style-name="table_al">O</text:p>
                  </table:table-cell>
                  <table:table-cell table:style-name="entry" table:number-rows-spanned="1" table:number-columns-spanned="1">
                    <text:p text:style-name="table_al">-</text:p>
                  </table:table-cell>
                </table:table-row>
              </table:table>
              <text:p text:style-name="table_bottom"/>
            </text:section>
            <text:p text:style-name="al"/>
            <text:p text:style-name="al">VOORWAARDEN EN INSTRUCTIES:</text:p>
            <text:p text:style-name="al">Aan dit mandaat worden ingevolge artikel 10.6 Awb de volgende voorwaarden en instructies verbonden:</text:p>
            <text:p text:style-name="al">1. Bij de uitoefening van krachtens mandaat opgedragen bevoegdheden worden de geldende subsidiewet- en regelgeving in acht genomen.</text:p>
            <text:p text:style-name="al">2. Het college van burgemeester en wethouders is bevoegd bijzondere aanwijzingen en instructies te geven.</text:p>
            <text:p text:style-name="al">3. Het college van burgemeester en wethouders mag te allen tijde zelf de gemandateerde bevoegdheid uitoefenen.</text:p>
            <text:p text:style-name="al">4. De gemandateerde verschaft het college van burgemeester en wethouders op diens verzoek inlichtingen over de uitoefening van de bevoegdheid.</text:p>
            <text:p text:style-name="al">5. Een krachtens mandaat te nemen besluit wordt in ieder geval aan het college van burgemeester en wethouders voorgelegd indien:</text:p>
            <text:p text:style-name="al">a. Het precedentwerking heeft of zal kunnen hebben.</text:p>
            <text:p text:style-name="al">b. Het afwijkt van, of strijdig is met of een aanvulling vormt op bestaand beleid, richtlijnen of voorschriften.</text:p>
            <text:p text:style-name="al">c. De gemandateerde enig persoonlijk belang heeft bij de te nemen beslissing.</text:p>
            <text:p text:style-name="al"/>
            <text:p text:style-name="al">SLOTBEPALINGEN:</text:p>
            <text:p text:style-name="al">1. Dit besluit wordt aangehaald als ‘Mandaatbesluit Subsidie Afdeling Samenleving’.</text:p>
            <text:p text:style-name="al">2. Dit besluit treedt in werking op 1 juli 2023 onder gelijktijdige intrekking van de tabel in het Mandateringsbesluit 2004 behorende “Overzicht Mandaat, Vertegenwoordiging en Ondertekening 2004” (4e wijziging) voor zover het subsidieverstrekking betreft.</text:p>
            <text:p text:style-name="al"/>
          </text:section>
          <text:section text:name="artikel_id1-3-2-2-3" text:style-name="artikel">
            <text:p text:style-name="artikel_kop_titel"><text:span text:style-name="artikel_kop_label"/> <text:span text:style-name="artikel_kop_nr"/> ONDERTEKENING</text:p>
            <text:p text:style-name="al">Aldus besloten door burgemeester en wethouders van Middelburg op 27 juni 2023,</text:p>
            <text:p text:style-name="al"/>
            <text:p text:style-name="al">de secretaris      de burgemeester</text:p>
            <text:p text:style-name="al">mr. A. van den Brink    mr. H.M. Bergman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19506</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506</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506</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7/xml/MC-DRP-DmBesluit-Web-CB.xml</meta:user-defined>
    <meta:user-defined meta:name="OVERHEID.Gemeente/DC.creator">Middelburg</meta:user-defined>
    <meta:user-defined meta:name="OVERHEIDop.Rubriek/DC.type">delegatie- of mandaatbesluit</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DC.source">Afdeling 10.1.1 Algemene wet bestuursrecht]|[https://wetten.overheid.nl/BWBR0005537/2023-07-01</meta:user-defined>
    <dc:language>nl</dc:language>
    <meta:user-defined meta:name="OVERHEIDop.locatietype/OVERHEIDop.gebiedsmarkering">Gemeente</meta:user-defined>
    <meta:user-defined meta:name="DC.title">Mandaatbesluit Subsidie Afdeling Samenleving</meta:user-defined>
    <meta:user-defined meta:name="DCTERMS.W3CDTF/DCTERMS.available">2023-07-20</meta:user-defined>
    <meta:user-defined meta:name="DCTERMS.W3CDTF/OVERHEIDop.jaargang">2023</meta:user-defined>
    <meta:user-defined meta:name="OVERHEIDop.publicationIssue">319506</meta:user-defined>
    <meta:user-defined meta:name="OVERHEIDop.betreftRegeling">CVDR699304_1</meta:user-defined>
    <meta:user-defined meta:name="OVERHEIDop.GmbID/DC.identifier">gmb-2023-319506</meta:user-defined>
    <meta:user-defined meta:name="xs:date/OVERHEIDop.startdatum">2023-07-20</meta:user-defined>
    <meta:user-defined meta:name="OVERHEIDop.versieInformatie"/>
  </office:meta>
</office:document-meta>
</file>