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7-2023 hebben wij aanvraag reguliere omgevingsvergunning voor het legaliseren van de reeds geplaatste erfafscheiding op het adres Carel van Manderhof 6 7471ED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7-2023 hebben wij een aanvraag Omgevingsvergunning regulier ontvangen. De aanvraag heeft betrekking op de onderdeel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950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0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0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3760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DC.title">Op 04-07-2023 hebben wij aanvraag reguliere omgevingsvergunning voor het legaliseren van de reeds geplaatste erfafscheiding op het adres Carel van Manderhof 6 7471ED Goor ontvangen.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505</meta:user-defined>
    <meta:user-defined meta:name="OVERHEIDop.GmbID/DC.identifier">gmb-2023-319505</meta:user-defined>
    <meta:user-defined meta:name="OVERHEIDop.versieInformatie"/>
  </office:meta>
</office:document-meta>
</file>