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- Lisdoddestraat 1, 6658 MA Beneden-Leeuwen (07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950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- Lisdoddestraat 1, 6658 MA Beneden-Leeuwen (07-07-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500</meta:user-defined>
    <meta:user-defined meta:name="OVERHEIDop.GmbID/DC.identifier">gmb-2023-319500</meta:user-defined>
    <meta:user-defined meta:name="OVERHEIDop.versieInformatie"/>
  </office:meta>
</office:document-meta>
</file>