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uitbreiding van een bedrijfshal - De Onderstal 2, 6658 KZ, in Beneden-Leeuwen (11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4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uitbreiding van een bedrijfshal - De Onderstal 2, 6658 KZ, in Beneden-Leeuwen (11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490</meta:user-defined>
    <meta:user-defined meta:name="OVERHEIDop.GmbID/DC.identifier">gmb-2023-319490</meta:user-defined>
    <meta:user-defined meta:name="OVERHEIDop.versieInformatie"/>
  </office:meta>
</office:document-meta>
</file>