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3 heeft gemeente Putten een aanvraag ontvangen voor het plaatsen van een hekwerk met Hedera begroeiing (bouwen) op locatie Mennestraat 2. De aanvraag is geregistreerd onder zaaknummer W 23/0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49</meta:user-defined>
    <meta:user-defined meta:name="OVERHEIDop.GmbID/DC.identifier">gmb-2023-31949</meta:user-defined>
    <meta:user-defined meta:name="OVERHEIDop.versieInformatie"/>
  </office:meta>
</office:document-meta>
</file>