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loemgracht 180 1015TV Amsterdam, Bloemgracht 178 1015TV Amsterdam, Bloemgracht 176 1015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loemgracht 180 1015TV Amsterdam, Bloemgracht 178 1015TV Amsterdam, Bloemgracht 176 1015TV Amsterdam</text:p>
            <text:p text:style-name="common-al">Omschrijving: vervangen van het glas en het toevoegen van ventilatieroosters</text:p>
            <text:p text:style-name="common-al">Besluit: Verleend</text:p>
            <text:p text:style-name="common-al">Verzonden naar aanvrager op: 18-07-2023</text:p>
            <text:p text:style-name="common-al">Zaaknummer: Z2023-C005282</text:p>
            <text:p text:style-name="common-al">OLO nummer: 7884741</text:p>
            <text:p text:style-name="common-al">Het besluit en bijbehorende stukken kunt u per e-mail ontvangen. Stuur een verzoek naar <text:a xlink:href="mailto:procesunitth@centrum.amsterdam.nl?Subject=Dossiernummer Z2023-C005282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7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7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7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5282</meta:user-defined>
    <meta:user-defined meta:name="DCTERMS.abstract">vervangen van het glas en het toevoegen van ventilatieroost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loemgracht 180 1015TV Amsterdam, Bloemgracht 178 1015TV Amsterdam, Bloemgracht 176 1015TV Amsterd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477</meta:user-defined>
    <meta:user-defined meta:name="OVERHEIDop.GmbID/DC.identifier">gmb-2023-319477</meta:user-defined>
    <meta:user-defined meta:name="OVERHEIDop.versieInformatie"/>
  </office:meta>
</office:document-meta>
</file>