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enistendreef 104, 6216PS Maastricht. Kennisgeving nieuwe aanvraag omgevingsvergunning, het slopen van het ontmoetings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10</text:p>
            <text:p text:style-name="common-al">
            <text:span text:style-name="nadrukvet">Ebenistendreef 104, 6216PS Maastricht</text:span>
          </text:p>
            <text:p text:style-name="common-al">
            <text:span text:style-name="nadrukvet">het slopen van het ontmoetingscentrum </text:span>
          </text:p>
            <text:p text:style-name="common-al"/>
            <text:p text:style-name="common-al">
            <text:span text:style-name="nadrukvet">Datum ontvangst aanvraag:</text:span> 18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47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Ebenistendreef 104, 6216PS Maastricht. Kennisgeving nieuwe aanvraag omgevingsvergunning, het slopen van het ontmoetingscentru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75</meta:user-defined>
    <meta:user-defined meta:name="OVERHEIDop.GmbID/DC.identifier">gmb-2023-319475</meta:user-defined>
    <meta:user-defined meta:name="OVERHEIDop.versieInformatie"/>
  </office:meta>
</office:document-meta>
</file>