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ijdelijk adres: Schaverenseweg 12 Tijd, Emst</text:p>
            <text:p text:style-name="common-al">Datum besluit: 13-07-2023Zaaknummer: 90859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47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920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473</meta:user-defined>
    <meta:user-defined meta:name="OVERHEIDop.GmbID/DC.identifier">gmb-2023-319473</meta:user-defined>
    <meta:user-defined meta:name="OVERHEIDop.versieInformatie"/>
  </office:meta>
</office:document-meta>
</file>