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5 woningen - Spitsestraat (APT00 O 757) Appeltern (07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4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5 woningen - Spitsestraat (APT00 O 757) Appeltern (07-07-202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466</meta:user-defined>
    <meta:user-defined meta:name="OVERHEIDop.GmbID/DC.identifier">gmb-2023-319466</meta:user-defined>
    <meta:user-defined meta:name="OVERHEIDop.versieInformatie"/>
  </office:meta>
</office:document-meta>
</file>