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wijzigen van een bestaande vergunning voor het bouwen van een woning - Haagwinde 4 in Lee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wijzigen van een bestaande vergunning voor het bouwen van een woning op locatie Haagwinde 4 in Leek. De aanvraag is geregistreerd onder zaaknummer 202300246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4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65</meta:user-defined>
    <meta:user-defined meta:name="DCTERMS.abstract">Projectomschrijving: Aanvullende gegevens i.v.m. vervallen erker voorgevel van kavel 2, Hagewinde 4 9351MJ te Leek  Dit is een aanvulling/gewijzigde gevel op een reeds eerder verstrekte vergunning,   Kenmerk: Z202203331 Gemeente Westerkwartier, Toelichting: Wijzigen van de </meta:user-defined>
    <dc:language>nl</dc:language>
    <meta:user-defined meta:name="OVERHEIDop.locatietype/OVERHEIDop.gebiedsmarkering">Punt</meta:user-defined>
    <meta:user-defined meta:name="DC.title">Kennisgeving ontvangst aanvraag beschikking omgevingsvergunning voor het wijzigen van een bestaande vergunning voor het bouwen van een woning - Haagwinde 4 in Leek</meta:user-defined>
    <meta:user-defined meta:name="DCTERMS.W3CDTF/DCTERMS.available">2023-07-20</meta:user-defined>
    <meta:user-defined meta:name="DCTERMS.W3CDTF/OVERHEIDop.jaargang">2023</meta:user-defined>
    <meta:user-defined meta:name="OVERHEIDop.publicationIssue">319462</meta:user-defined>
    <meta:user-defined meta:name="OVERHEIDop.GmbID/DC.identifier">gmb-2023-319462</meta:user-defined>
    <meta:user-defined meta:name="OVERHEIDop.versieInformatie"/>
  </office:meta>
</office:document-meta>
</file>