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ems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Theemsweg 14, 3197KM, aanleg van een 150kV-leiding. Het tracé begint bij de Theemsweg loopt via de Merseyweg, Botlekweg en eindigt ter hoogte van de Professor Gerbrandyweg (datum besluit 17-07-2023, op dezelfde dag verzonden, dossiernummer OMV.23.03.0015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46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6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Theemsweg 14</meta:user-defined>
    <meta:user-defined meta:name="DCTERMS.W3CDTF/DCTERMS.available">2023-07-20</meta:user-defined>
    <meta:user-defined meta:name="DCTERMS.W3CDTF/OVERHEIDop.jaargang">2023</meta:user-defined>
    <meta:user-defined meta:name="OVERHEIDop.publicationIssue">319461</meta:user-defined>
    <meta:user-defined meta:name="OVERHEIDop.GmbID/DC.identifier">gmb-2023-319461</meta:user-defined>
    <meta:user-defined meta:name="OVERHEIDop.versieInformatie"/>
  </office:meta>
</office:document-meta>
</file>