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leend besluit Omgevingsvergunning 2022-002030, Geerhoek 14, 15, 23 en 24 in Ridderkerk, het bouwen van 4, twee onder één kapwoningen in project "Landerij van Rijsoord" type Houtvester</text:p>
      <text:section text:name="zakelijke-mededeling_id1-3-2" text:style-name="zakelijke-mededeling">
        <text:section text:name="zakelijke-mededeling-tekst_id1-3-2-1" text:style-name="zakelijke-mededeling-tekst">
          <text:section text:name="tekst_id1-3-2-1-1" text:style-name="tekst">
            <text:p text:style-name="common-al">Omgevingsvergunning uitgebreide procedure verleend</text:p>
            <text:p text:style-name="common-al">Burgemeesters en Wethouders hebben</text:p>
            <text:p text:style-name="common-al">op 12 juli 2023 een besluit genomen op de aanvraag met zaaknummer 2022-002030 voor het bouwen van 4, twee onder één kapwoningen in project "Landerij van Rijsoord" type Houtvester op locatie Geerhoek 14, 15, 23 en 24 in Ridderkerk. De vergunning is verleend. Het besluit betreft de volgende activiteiten:</text:p>
            <text:list text:style-name="id1-3-2-1-1-4">
              <text:list-item text:style-override="id1-3-2-1-1-4-1">
                <text:number>•</text:number>
                <text:p text:style-name="al">bouwen van een nieuw bouwwerk</text:p>
              </text:list-item>
            </text:list>
            <text:p text:style-name="common-al">Voor het inzien van het besluit,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De beschikking is ten opzichte van de ontwerpbeschikking niet gewijzigd.</text:p>
            <text:p text:style-name="common-al">Tegen de beschikking kan, binnen zes weken nadat de beschikking ter inzage is gelegd,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946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6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6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Geerhoek 14, 15, 23 en 24 in Ridderkerk</meta:user-defined>
    <dc:language>nl</dc:language>
    <meta:user-defined meta:name="OVERHEIDop.locatietype/OVERHEIDop.gebiedsmarkering">Vlak</meta:user-defined>
    <meta:user-defined meta:name="DC.title">Kennisgeving verleend besluit Omgevingsvergunning 2022-002030, Geerhoek 14, 15, 23 en 24 in Ridderkerk, het bouwen van 4, twee onder één kapwoningen in project "Landerij van Rijsoord" type Houtvester</meta:user-defined>
    <meta:user-defined meta:name="DCTERMS.W3CDTF/DCTERMS.available">2023-07-20</meta:user-defined>
    <meta:user-defined meta:name="DCTERMS.W3CDTF/OVERHEIDop.jaargang">2023</meta:user-defined>
    <meta:user-defined meta:name="OVERHEIDop.publicationIssue">319460</meta:user-defined>
    <meta:user-defined meta:name="OVERHEIDop.GmbID/DC.identifier">gmb-2023-319460</meta:user-defined>
    <meta:user-defined meta:name="OVERHEIDop.versieInformatie"/>
  </office:meta>
</office:document-meta>
</file>