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Oostmeerlaan 6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5307 Oostmeerlaan 69, 2652 CV Berkel en Rodenrijs.</text:p>
            <text:p text:style-name="common-al">Het plaatsen van twee dakkapellen (verzonden 17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307</meta:user-defined>
    <dc:language>nl</dc:language>
    <meta:user-defined meta:name="OVERHEIDop.locatietype/OVERHEIDop.gebiedsmarkering">Adres</meta:user-defined>
    <meta:user-defined meta:name="DC.title">Toestemming voor het plaatsen van twee dakkapellen aan Oostmeerlaan 69 te Berkel en Rodenrijs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46</meta:user-defined>
    <meta:user-defined meta:name="OVERHEIDop.GmbID/DC.identifier">gmb-2023-31946</meta:user-defined>
    <meta:user-defined meta:name="OVERHEIDop.versieInformatie"/>
  </office:meta>
</office:document-meta>
</file>