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van een dak aan de Hoogstraat 46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Hoogstraat 46, 4285AJ, </text:span>een dak renoveren (2023-022531); ingekomen op 05-07-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45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 van een dak aan de Hoogstraat 46 in Woudriche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52</meta:user-defined>
    <meta:user-defined meta:name="OVERHEIDop.GmbID/DC.identifier">gmb-2023-319452</meta:user-defined>
    <meta:user-defined meta:name="OVERHEIDop.versieInformatie"/>
  </office:meta>
</office:document-meta>
</file>