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vergroten van de woning op het perceel Aletta Jacobslaan 21, 3818 L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vergroten van de woning op het perceel Aletta Jacobslaan 21, 3818 LP Amersfoort</text:span>
          </text:p>
            <text:p text:style-name="common-al">De Gemeente Amersfoort heeft op 10-07-2023 een aanvraag voor een omgevingsvergunning ontvangen voor het het vergroten van de woning op het perceel Aletta Jacobslaan 21, 3818 LP Amersfoort, met kenmerk CLZ-0000446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944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4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4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60</meta:user-defined>
    <meta:user-defined meta:name="DCTERMS.abstract">Projectomschrijving: Verbouwing aan de Aletta Jacobslaan 21 in Amersfoort., Toelichting: -</meta:user-defined>
    <dc:language>nl</dc:language>
    <meta:user-defined meta:name="OVERHEIDop.locatietype/OVERHEIDop.gebiedsmarkering">Punt</meta:user-defined>
    <meta:user-defined meta:name="DC.title">Ontvangen aanvraag omgevingsvergunning voor het het vergroten van de woning op het perceel Aletta Jacobslaan 21, 3818 LP Amersfoor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448</meta:user-defined>
    <meta:user-defined meta:name="OVERHEIDop.GmbID/DC.identifier">gmb-2023-319448</meta:user-defined>
    <meta:user-defined meta:name="OVERHEIDop.versieInformatie"/>
  </office:meta>
</office:document-meta>
</file>