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schuur/overkapping aan de Bereklauw 122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, Bereklauw 122, 4251KT,  </text:span>een schuur/overkapping realiseren (legalisatie) (2023-022804); ingekomen op 9 jul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944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4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4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schuur/overkapping aan de Bereklauw 122 in Werkendam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444</meta:user-defined>
    <meta:user-defined meta:name="OVERHEIDop.GmbID/DC.identifier">gmb-2023-319444</meta:user-defined>
    <meta:user-defined meta:name="OVERHEIDop.versieInformatie"/>
  </office:meta>
</office:document-meta>
</file>