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Leek - Van Panhuyslaan 14 en 16 </text:p>
      <text:section text:name="zakelijke-mededeling_id1-3-2" text:style-name="zakelijke-mededeling">
        <text:section text:name="zakelijke-mededeling-tekst_id1-3-2-1" text:style-name="zakelijke-mededeling-tekst">
          <text:section text:name="tekst_id1-3-2-1-1" text:style-name="tekst">
            <text:p text:style-name="common-al">Voor de ter inzage legging van het ontwerp bestemmingsplan Leek- Van Panhuyslaan 14 en 16 hebben burgemeester en wethouders een m.e.r.-beoordelingsbesluit moeten nemen. Ten tijde van originele bekendmaking (Gemeenteblad 2023, 300886) was dit besluit nog niet genomen. Burgemeester en wethouders hebben op 18 juli 2023 een m.e.r.-beoordelingsbesluit voor het ontwerpbestemmingsplan Leek-Van Panhuyslaan 14 en 16. We leggen het ontwerpbestemmingsplan daarom opnieuw ter inzage.</text:p>
            <text:p text:style-name="common-al">Burgemeester en wethouders van de gemeente Westerkwartier maken ingevolge artikel 3.8 van de Wet ruimtelijke ordening bekend dat het ontwerp van het bestemmingsplan Leek - Van Panhuyslaan 14 en 16 voor een ieder ter inzage ligt.</text:p>
            <text:p text:style-name="common-al">
            <text:span text:style-name="nadrukvet">Toelichting</text:span>
          </text:p>
            <text:p text:style-name="common-al">
            <text:span text:style-name="nadrukvet">
              <text:span text:style-name="nadrukcur">Bestemmingsplan</text:span>
            </text:span>
          </text:p>
            <text:p text:style-name="common-al">Het bestemmingsplan voorziet in de herontwikkeling van de locatie waar voorheen een basisschool gevestigd was. Met het bestemmingsplan wordt binnen het plangebied de realisatie van een appartementengebouw voor 33 appartementen mogelijk gemaakt.</text:p>
            <text:p text:style-name="common-al">
            <text:span text:style-name="nadrukvet">Ter inzage</text:span>
          </text:p>
            <text:p text:style-name="common-al">Het ontwerp van het bestemmingsplan Leek - Van Panhuyslaan 14 en 16 ligt met bijbehorende stukken vanaf 21 juli 2023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LE23HERS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4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LE23HERS1-OW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bestemmingsplan Leek - Van Panhuyslaan 14 en 16</meta:user-defined>
    <meta:user-defined meta:name="DCTERMS.W3CDTF/DCTERMS.available">2023-07-20</meta:user-defined>
    <meta:user-defined meta:name="DCTERMS.W3CDTF/OVERHEIDop.jaargang">2023</meta:user-defined>
    <meta:user-defined meta:name="OVERHEIDop.publicationIssue">319441</meta:user-defined>
    <meta:user-defined meta:name="OVERHEIDop.GmbID/DC.identifier">gmb-2023-319441</meta:user-defined>
    <meta:user-defined meta:name="OVERHEIDop.versieInformatie"/>
  </office:meta>
</office:document-meta>
</file>