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20 appartementen aan de Raai ong.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Raai ong. (Roode Camer), kad. aanduiding DSN03R2543,</text:span> 20 appartementen realiseren (2023-022943); ingekomen op 12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943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3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3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20 appartementen aan de Raai ong. in Han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439</meta:user-defined>
    <meta:user-defined meta:name="OVERHEIDop.GmbID/DC.identifier">gmb-2023-319439</meta:user-defined>
    <meta:user-defined meta:name="OVERHEIDop.versieInformatie"/>
  </office:meta>
</office:document-meta>
</file>