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Emmalaan 3, 3956TA Leersum, Vervangen en vergroten dakkapel (RX2023-00001580,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Emmalaan 3, 3956TA Leersum, Vervangen en vergroten dakkapel (RX2023-00001580, 1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4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ingin-Emmalaan 3, 3956TA Leersum, Vervangen en vergroten dakkapel (RX2023-00001580, 18 juli 2023)</meta:user-defined>
    <dc:language>nl</dc:language>
    <meta:user-defined meta:name="OVERHEIDop.locatietype/OVERHEIDop.gebiedsmarkering">Punt</meta:user-defined>
    <meta:user-defined meta:name="DC.title">Gemeente Utrechtse Heuvelrug, ingediende aanvraag omgevingsvergunning - Koningin-Emmalaan 3, 3956TA Leersum, Vervangen en vergroten dakkapel (RX2023-00001580, 18 juli 2023)</meta:user-defined>
    <meta:user-defined meta:name="DCTERMS.W3CDTF/DCTERMS.available">2023-07-20</meta:user-defined>
    <meta:user-defined meta:name="DCTERMS.W3CDTF/OVERHEIDop.jaargang">2023</meta:user-defined>
    <meta:user-defined meta:name="OVERHEIDop.publicationIssue">319438</meta:user-defined>
    <meta:user-defined meta:name="OVERHEIDop.GmbID/DC.identifier">gmb-2023-319438</meta:user-defined>
    <meta:user-defined meta:name="OVERHEIDop.versieInformatie"/>
  </office:meta>
</office:document-meta>
</file>