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aanbouw en het gedeeltelijk herbouwen van de woning aan de Doeverensestraat 57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, Doeverensestraat 57, 4265JM, </text:span>een aanbouw en de woning gedeeltelijk herbouwen (2023-022816); ingekomen op 10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43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aanbouw en het gedeeltelijk herbouwen van de woning aan de Doeverensestraat 57 in Gender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34</meta:user-defined>
    <meta:user-defined meta:name="OVERHEIDop.GmbID/DC.identifier">gmb-2023-319434</meta:user-defined>
    <meta:user-defined meta:name="OVERHEIDop.versieInformatie"/>
  </office:meta>
</office:document-meta>
</file>