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kapschuur aan de Korn 2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, Korn 26, 4271BP, </text:span>een kapschuur bouwen (2023-022514); ingekomen op 6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43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3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3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kapschuur aan de Korn 26 in Duss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430</meta:user-defined>
    <meta:user-defined meta:name="OVERHEIDop.GmbID/DC.identifier">gmb-2023-319430</meta:user-defined>
    <meta:user-defined meta:name="OVERHEIDop.versieInformatie"/>
  </office:meta>
</office:document-meta>
</file>