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nieuwen van een deel bovenbouw van een melkveestal en het aanbouwen van een melkstal, Peppeldijk 2B 7437RC Bathmen, [BMN02H00137] Bathmen H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13</text:p>
            <text:p text:style-name="common-al">
            <text:span text:style-name="nadrukvet">Verzenddatum besluit:</text:span> 18-07-2023</text:p>
            <text:p text:style-name="common-al">
            <text:span text:style-name="nadrukvet">Locatie:</text:span> Peppeldijk 2B 7437RC Bathmen, [BMN02H00137] Bathmen H 137</text:p>
            <text:p text:style-name="common-al">
            <text:span text:style-name="nadrukvet">Projectomschrijving:</text:span> het vernieuwen van een deel bovenbouw van een melkveestal en het aanbouwen van een melkst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42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13</meta:user-defined>
    <meta:user-defined meta:name="DCTERMS.abstract">het vernieuwen van een deel bovenbouw van een melkveestal  en het aanbouwen van een melk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nieuwen van een deel bovenbouw van een melkveestal en het aanbouwen van een melkstal, Peppeldijk 2B 7437RC Bathmen, [BMN02H00137] Bathmen H 137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27</meta:user-defined>
    <meta:user-defined meta:name="OVERHEIDop.GmbID/DC.identifier">gmb-2023-319427</meta:user-defined>
    <meta:user-defined meta:name="OVERHEIDop.versieInformatie"/>
  </office:meta>
</office:document-meta>
</file>