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vormde Gemeente Ochten: organiseren Activiteitendag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juli 2023 </text:p>
            <text:p text:style-name="common-al">voor Hervormde Gemeente Ochten: organiseren Activiteitendag 2023 op de locaties Kerkstraat 1, 4051 AA Ochten en Heuningstraat 9, 4051 CA Ochten op 16 september 2023 van 14:00 tot 23:00 uur (APV 2.25 en Evenementenbeleidsregels).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41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1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1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en Bijzondere Wetten: Hervormde Gemeente Ochten: organiseren Activiteitendag 2023</meta:user-defined>
    <meta:user-defined meta:name="DCTERMS.W3CDTF/DCTERMS.available">2023-07-20</meta:user-defined>
    <meta:user-defined meta:name="DCTERMS.W3CDTF/OVERHEIDop.jaargang">2023</meta:user-defined>
    <meta:user-defined meta:name="OVERHEIDop.publicationIssue">319419</meta:user-defined>
    <meta:user-defined meta:name="OVERHEIDop.GmbID/DC.identifier">gmb-2023-319419</meta:user-defined>
    <meta:user-defined meta:name="OVERHEIDop.versieInformatie"/>
  </office:meta>
</office:document-meta>
</file>