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graven van een C-watergang achter de Oude Weidesteeg 74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, achter de Oude Weidesteeg 74, </text:span>een C-watergang vergraven (2023-022574); ingekomen op 7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41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Altena - Aanvraag vergunning voor het vergraven van een C-watergang achter de Oude Weidesteeg 74 in Duss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18</meta:user-defined>
    <meta:user-defined meta:name="OVERHEIDop.GmbID/DC.identifier">gmb-2023-319418</meta:user-defined>
    <meta:user-defined meta:name="OVERHEIDop.versieInformatie"/>
  </office:meta>
</office:document-meta>
</file>