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aliseren aanbouw woning Beethovendreef 12, 3845A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 een besluit genomen op de aanvraag met zaaknummer 2023-001244 voor realiseren aanbouw woning op locatie Beethovendreef 12, 3845AS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9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941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1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eethovendreef 12, 3845AS Harderwijk</meta:user-defined>
    <dc:language>nl</dc:language>
    <meta:user-defined meta:name="OVERHEIDop.locatietype/OVERHEIDop.gebiedsmarkering">Punt</meta:user-defined>
    <meta:user-defined meta:name="DC.title">Verlening omgevingsvergunning, realiseren aanbouw woning Beethovendreef 12, 3845AS Harderwijk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15</meta:user-defined>
    <meta:user-defined meta:name="OVERHEIDop.GmbID/DC.identifier">gmb-2023-319415</meta:user-defined>
    <meta:user-defined meta:name="OVERHEIDop.versieInformatie"/>
  </office:meta>
</office:document-meta>
</file>