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oorgevel naar voren plaatsen gelijk aan de grens van de buiten muur en aan de bovenkant van terras 1e verdieping aan Dr. Schaepman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voorgevel naar voren plaatsen gelijk aan de grens van de buiten muur en aan de bovenkant van terras 1e verdieping aan Dr. Schaepman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anuari 2023. De gemeente Heemstede neemt daarover tot en met 6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9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voorgevel naar voren plaatsen gelijk aan de grens van de buiten muur en aan de bovenkant van terras 1e verdieping aan Dr. Schaepmanlaan 69</meta:user-defined>
    <meta:user-defined meta:name="DCTERMS.W3CDTF/DCTERMS.available">2023-01-25</meta:user-defined>
    <meta:user-defined meta:name="DCTERMS.W3CDTF/OVERHEIDop.jaargang">2023</meta:user-defined>
    <meta:user-defined meta:name="OVERHEIDop.publicationIssue">31941</meta:user-defined>
    <meta:user-defined meta:name="OVERHEIDop.GmbID/DC.identifier">gmb-2023-31941</meta:user-defined>
    <meta:user-defined meta:name="OVERHEIDop.versieInformatie"/>
  </office:meta>
</office:document-meta>
</file>