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reetkarting en feestavond georganiseerd door Oranjevereniging Dodewaar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li 2023 </text:p>
            <text:p text:style-name="common-al">voor Streetkarting en feestavond georganiseerd door Oranjevereniging Dodewaard op parkeerterrein van en in sporthal De Eng, Dalwagen 78b, 6669 CE Dodewaard van 15:00 tot 01:00 uur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4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reetkarting en feestavond georganiseerd door Oranjevereniging Dodewaard</meta:user-defined>
    <meta:user-defined meta:name="DCTERMS.W3CDTF/DCTERMS.available">2023-07-20</meta:user-defined>
    <meta:user-defined meta:name="DCTERMS.W3CDTF/OVERHEIDop.jaargang">2023</meta:user-defined>
    <meta:user-defined meta:name="OVERHEIDop.publicationIssue">319408</meta:user-defined>
    <meta:user-defined meta:name="OVERHEIDop.GmbID/DC.identifier">gmb-2023-319408</meta:user-defined>
    <meta:user-defined meta:name="OVERHEIDop.versieInformatie"/>
  </office:meta>
</office:document-meta>
</file>