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2064, Bilderdijklaan 2, 2985XB Ridderkerk, het wijzigen omgevingsvergunning IKC De Noord met het realiseren van een extra leslokaal</text:p>
      <text:section text:name="zakelijke-mededeling_id1-3-2" text:style-name="zakelijke-mededeling">
        <text:section text:name="zakelijke-mededeling-tekst_id1-3-2-1" text:style-name="zakelijke-mededeling-tekst">
          <text:section text:name="tekst_id1-3-2-1-1" text:style-name="tekst">
            <text:p text:style-name="common-al">Op 10 juli 2023 is een aanvraag Omgevingsvergunning ontvangen voor het wijzigen omgevingsvergunning IKC De Noord met het realiseren van een extra leslokaal locatie Bilderdijklaan 2, 2985XB Ridderkerk. De aanvraag is geregistreerd onder zaaknummer 2023-00206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940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0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0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lderdijklaan 2, 2985XB Ridderkerk</meta:user-defined>
    <dc:language>nl</dc:language>
    <meta:user-defined meta:name="OVERHEIDop.locatietype/OVERHEIDop.gebiedsmarkering">Punt</meta:user-defined>
    <meta:user-defined meta:name="DC.title">Kennisgeving aanvraag Omgevingsvergunning 2023-002064, Bilderdijklaan 2, 2985XB Ridderkerk, het wijzigen omgevingsvergunning IKC De Noord met het realiseren van een extra leslokaal</meta:user-defined>
    <meta:user-defined meta:name="DCTERMS.W3CDTF/DCTERMS.available">2023-07-20</meta:user-defined>
    <meta:user-defined meta:name="DCTERMS.W3CDTF/OVERHEIDop.jaargang">2023</meta:user-defined>
    <meta:user-defined meta:name="OVERHEIDop.publicationIssue">319407</meta:user-defined>
    <meta:user-defined meta:name="OVERHEIDop.GmbID/DC.identifier">gmb-2023-319407</meta:user-defined>
    <meta:user-defined meta:name="OVERHEIDop.versieInformatie"/>
  </office:meta>
</office:document-meta>
</file>