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HEERENVEENS UITFESTIVAL, AMELIUS VAN OENEMAPARK, OUDE KOEMARKT, GEMEENTEPLEIN, OVERKLUIZING, DRACHT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Heerenveens UITfestival op 15 en 16 september 2023 op de locaties Amelius van Oenemapark, Oude Koemarkt, Gemeenteplein, Overkluizing en Dracht te Heerenveen.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940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0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0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NING EVENEMENTENVERGUNNING HEERENVEENS UITFESTIVAL, AMELIUS VAN OENEMAPARK, OUDE KOEMARKT, GEMEENTEPLEIN, OVERKLUIZING, DRACHT HEERENVEEN</meta:user-defined>
    <meta:user-defined meta:name="DCTERMS.W3CDTF/DCTERMS.available">2023-07-20</meta:user-defined>
    <meta:user-defined meta:name="DCTERMS.W3CDTF/OVERHEIDop.jaargang">2023</meta:user-defined>
    <meta:user-defined meta:name="OVERHEIDop.publicationIssue">319405</meta:user-defined>
    <meta:user-defined meta:name="OVERHEIDop.GmbID/DC.identifier">gmb-2023-319405</meta:user-defined>
    <meta:user-defined meta:name="OVERHEIDop.versieInformatie"/>
  </office:meta>
</office:document-meta>
</file>