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058, Ds Sleeswijk Visserstr 18, 2988XC Ridderkerk,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Op 8 juli 2023 is een aanvraag Omgevingsvergunning ontvangen voor het verwijderen van een draagmuur locatie Ds Sleeswijk Visserstr 18, 2988XC Ridderkerk. De aanvraag is geregistreerd onder zaaknummer 2023-00205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940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0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0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s Sleeswijk Visserstr 18, 2988XC Ridderkerk</meta:user-defined>
    <dc:language>nl</dc:language>
    <meta:user-defined meta:name="OVERHEIDop.locatietype/OVERHEIDop.gebiedsmarkering">Punt</meta:user-defined>
    <meta:user-defined meta:name="DC.title">Kennisgeving aanvraag Omgevingsvergunning 2023-002058, Ds Sleeswijk Visserstr 18, 2988XC Ridderkerk, het verwijderen van een draagmuur</meta:user-defined>
    <meta:user-defined meta:name="DCTERMS.W3CDTF/DCTERMS.available">2023-07-20</meta:user-defined>
    <meta:user-defined meta:name="DCTERMS.W3CDTF/OVERHEIDop.jaargang">2023</meta:user-defined>
    <meta:user-defined meta:name="OVERHEIDop.publicationIssue">319400</meta:user-defined>
    <meta:user-defined meta:name="OVERHEIDop.GmbID/DC.identifier">gmb-2023-319400</meta:user-defined>
    <meta:user-defined meta:name="OVERHEIDop.versieInformatie"/>
  </office:meta>
</office:document-meta>
</file>