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randmeester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li 2023 een aanvraag ontvangen voor het bouwen van een woning en het aanleggen van een uitrit op de locatie nabij Brandmeester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939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9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9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het bouwen van een woning en het aanleggen van een uitrit, nabij Brandmeester in Winsum (17 juli 2023)</meta:user-defined>
    <dc:language>nl</dc:language>
    <meta:user-defined meta:name="OVERHEIDop.locatietype/OVERHEIDop.gebiedsmarkering">Punt</meta:user-defined>
    <meta:user-defined meta:name="DC.title">Ontvangst aanvraag omgevingsvergunning, nabij Brandmeester in Winsu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98</meta:user-defined>
    <meta:user-defined meta:name="OVERHEIDop.GmbID/DC.identifier">gmb-2023-319398</meta:user-defined>
    <meta:user-defined meta:name="OVERHEIDop.versieInformatie"/>
  </office:meta>
</office:document-meta>
</file>