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style:style style:family="table-column" style:parent-style-name="colspec" style:name="id1-3-2-4-2-1-7">
      <style:table-column-properties/>
    </style:style>
    <text:list-style style:name="id1-3-2-4-2-1-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8-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8-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8-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8-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8-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8-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8-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8-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8-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8-10-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8-10-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8-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8-1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8-1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8-1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8-1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8-13-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8-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8-15-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8-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8-16-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8-17-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8-17-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8-18-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8-18-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8-19-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1-8-19-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1-8-20-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1-8-20-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1-8-2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1-8-21-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1-8-22-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1-8-22-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1-8-23-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1-8-23-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1-8-24-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1-8-24-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1-8-26-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1-8-26-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1-8-27-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1-8-27-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1-8-28-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1-8-28-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1-8-30-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1-8-30-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1-8-3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1-8-31-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1-8-32-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1-8-32-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1-8-33-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2-1-8-33-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2-1-8-34-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2-1-8-34-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2-1-8-35-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2-1-8-35-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2-1-8-35-2-2">
      <text:list-level-style-bullet text:bullet-char="-" text:level="1">
        <style:list-level-properties text:min-label-width="10mm"/>
      </text:list-level-style-bullet>
    </text:list-style>
    <text:list-style style:name="id1-3-2-4-2-1-8-35-2-2-1">
      <text:list-level-style-bullet text:bullet-char="-" text:level="1">
        <style:list-level-properties text:min-label-width="10mm"/>
      </text:list-level-style-bullet>
    </text:list-style>
    <text:list-style style:name="id1-3-2-4-2-1-8-35-2-2-2">
      <text:list-level-style-bullet text:bullet-char="-" text:level="1">
        <style:list-level-properties text:min-label-width="10mm"/>
      </text:list-level-style-bullet>
    </text:list-style>
    <text:list-style style:name="id1-3-2-4-2-1-8-35-2-2-3">
      <text:list-level-style-bullet text:bullet-char="-" text:level="1">
        <style:list-level-properties text:min-label-width="10mm"/>
      </text:list-level-style-bullet>
    </text:list-style>
    <text:list-style style:name="id1-3-2-4-2-1-8-35-2-2-4">
      <text:list-level-style-bullet text:bullet-char="-" text:level="1">
        <style:list-level-properties text:min-label-width="10mm"/>
      </text:list-level-style-bullet>
    </text:list-style>
    <text:list-style style:name="id1-3-2-4-2-1-8-35-2-2-5">
      <text:list-level-style-bullet text:bullet-char="-" text:level="1">
        <style:list-level-properties text:min-label-width="10mm"/>
      </text:list-level-style-bullet>
    </text:list-style>
    <text:list-style style:name="id1-3-2-4-2-1-8-35-2-2-6">
      <text:list-level-style-bullet text:bullet-char="-" text:level="1">
        <style:list-level-properties text:min-label-width="10mm"/>
      </text:list-level-style-bullet>
    </text:list-style>
    <text:list-style style:name="id1-3-2-4-2-1-8-35-2-2-7">
      <text:list-level-style-bullet text:bullet-char="-" text:level="1">
        <style:list-level-properties text:min-label-width="10mm"/>
      </text:list-level-style-bullet>
    </text:list-style>
    <text:list-style style:name="id1-3-2-4-2-1-8-35-2-2-8">
      <text:list-level-style-bullet text:bullet-char="-" text:level="1">
        <style:list-level-properties text:min-label-width="10mm"/>
      </text:list-level-style-bullet>
    </text:list-style>
    <text:list-style style:name="id1-3-2-4-2-1-8-35-2-2-9">
      <text:list-level-style-bullet text:bullet-char="-" text:level="1">
        <style:list-level-properties text:min-label-width="10mm"/>
      </text:list-level-style-bullet>
    </text:list-style>
    <text:list-style style:name="id1-3-2-4-2-1-8-35-2-2-10">
      <text:list-level-style-bullet text:bullet-char="-" text:level="1">
        <style:list-level-properties text:min-label-width="10mm"/>
      </text:list-level-style-bullet>
    </text:list-style>
    <text:list-style style:name="id1-3-2-4-2-1-8-35-2-2-11">
      <text:list-level-style-bullet text:bullet-char="-" text:level="1">
        <style:list-level-properties text:min-label-width="10mm"/>
      </text:list-level-style-bullet>
    </text:list-style>
    <text:list-style style:name="id1-3-2-4-2-1-8-35-2-2-12">
      <text:list-level-style-bullet text:bullet-char="-" text:level="1">
        <style:list-level-properties text:min-label-width="10mm"/>
      </text:list-level-style-bullet>
    </text:list-style>
    <text:list-style style:name="id1-3-2-4-2-1-8-35-2-2-13">
      <text:list-level-style-bullet text:bullet-char="-" text:level="1">
        <style:list-level-properties text:min-label-width="10mm"/>
      </text:list-level-style-bullet>
    </text:list-style>
    <text:list-style style:name="id1-3-2-4-2-1-8-35-2-2-14">
      <text:list-level-style-bullet text:bullet-char="-" text:level="1">
        <style:list-level-properties text:min-label-width="10mm"/>
      </text:list-level-style-bullet>
    </text:list-style>
    <text:list-style style:name="id1-3-2-4-2-1-8-35-2-2-15">
      <text:list-level-style-bullet text:bullet-char="-" text:level="1">
        <style:list-level-properties text:min-label-width="10mm"/>
      </text:list-level-style-bullet>
    </text:list-style>
    <text:list-style style:name="id1-3-2-4-2-1-8-35-2-2-16">
      <text:list-level-style-bullet text:bullet-char="-" text:level="1">
        <style:list-level-properties text:min-label-width="10mm"/>
      </text:list-level-style-bullet>
    </text:list-style>
    <text:list-style style:name="id1-3-2-4-2-1-8-35-2-2-17">
      <text:list-level-style-bullet text:bullet-char="-" text:level="1">
        <style:list-level-properties text:min-label-width="10mm"/>
      </text:list-level-style-bullet>
    </text:list-style>
    <text:list-style style:name="id1-3-2-4-2-1-8-35-2-2-18">
      <text:list-level-style-bullet text:bullet-char="-" text:level="1">
        <style:list-level-properties text:min-label-width="10mm"/>
      </text:list-level-style-bullet>
    </text:list-style>
    <text:list-style style:name="id1-3-2-4-2-1-8-35-2-2-19">
      <text:list-level-style-bullet text:bullet-char="-" text:level="1">
        <style:list-level-properties text:min-label-width="10mm"/>
      </text:list-level-style-bullet>
    </text:list-style>
    <text:list-style style:name="id1-3-2-4-2-1-8-35-2-2-20">
      <text:list-level-style-bullet text:bullet-char="-" text:level="1">
        <style:list-level-properties text:min-label-width="10mm"/>
      </text:list-level-style-bullet>
    </text:list-style>
    <text:list-style style:name="id1-3-2-4-2-1-8-35-2-2-21">
      <text:list-level-style-bullet text:bullet-char="-" text:level="1">
        <style:list-level-properties text:min-label-width="10mm"/>
      </text:list-level-style-bullet>
    </text:list-style>
    <text:list-style style:name="id1-3-2-4-2-1-8-35-2-2-22">
      <text:list-level-style-bullet text:bullet-char="-" text:level="1">
        <style:list-level-properties text:min-label-width="10mm"/>
      </text:list-level-style-bullet>
    </text:list-style>
    <text:list-style style:name="id1-3-2-4-2-1-8-35-2-2-23">
      <text:list-level-style-bullet text:bullet-char="-" text:level="1">
        <style:list-level-properties text:min-label-width="10mm"/>
      </text:list-level-style-bullet>
    </text:list-style>
    <text:list-style style:name="id1-3-2-4-2-1-8-35-2-2-24">
      <text:list-level-style-bullet text:bullet-char="-" text:level="1">
        <style:list-level-properties text:min-label-width="10mm"/>
      </text:list-level-style-bullet>
    </text:list-style>
    <text:list-style style:name="id1-3-2-4-2-1-8-35-2-2-25">
      <text:list-level-style-bullet text:bullet-char="-" text:level="1">
        <style:list-level-properties text:min-label-width="10mm"/>
      </text:list-level-style-bullet>
    </text:list-style>
    <text:list-style style:name="id1-3-2-4-2-1-8-35-2-2-26">
      <text:list-level-style-bullet text:bullet-char="-" text:level="1">
        <style:list-level-properties text:min-label-width="10mm"/>
      </text:list-level-style-bullet>
    </text:list-style>
    <text:list-style style:name="id1-3-2-4-2-1-8-35-2-2-27">
      <text:list-level-style-bullet text:bullet-char="-" text:level="1">
        <style:list-level-properties text:min-label-width="10mm"/>
      </text:list-level-style-bullet>
    </text:list-style>
    <text:list-style style:name="id1-3-2-4-2-1-8-35-2-2-28">
      <text:list-level-style-bullet text:bullet-char="-" text:level="1">
        <style:list-level-properties text:min-label-width="10mm"/>
      </text:list-level-style-bullet>
    </text:list-style>
    <text:list-style style:name="id1-3-2-4-2-1-8-35-2-2-29">
      <text:list-level-style-bullet text:bullet-char="-" text:level="1">
        <style:list-level-properties text:min-label-width="10mm"/>
      </text:list-level-style-bullet>
    </text:list-style>
    <text:list-style style:name="id1-3-2-4-2-1-8-35-2-2-30">
      <text:list-level-style-bullet text:bullet-char="-" text:level="1">
        <style:list-level-properties text:min-label-width="10mm"/>
      </text:list-level-style-bullet>
    </text:list-style>
    <text:list-style style:name="id1-3-2-4-2-1-8-35-2-2-31">
      <text:list-level-style-bullet text:bullet-char="-" text:level="1">
        <style:list-level-properties text:min-label-width="10mm"/>
      </text:list-level-style-bullet>
    </text:list-style>
    <text:list-style style:name="id1-3-2-4-2-1-8-35-2-2-32">
      <text:list-level-style-bullet text:bullet-char="-" text:level="1">
        <style:list-level-properties text:min-label-width="10mm"/>
      </text:list-level-style-bullet>
    </text:list-style>
    <text:list-style style:name="id1-3-2-4-2-1-8-35-2-2-33">
      <text:list-level-style-bullet text:bullet-char="-" text:level="1">
        <style:list-level-properties text:min-label-width="10mm"/>
      </text:list-level-style-bullet>
    </text:list-style>
    <text:list-style style:name="id1-3-2-4-2-1-8-35-2-2-34">
      <text:list-level-style-bullet text:bullet-char="-" text:level="1">
        <style:list-level-properties text:min-label-width="10mm"/>
      </text:list-level-style-bullet>
    </text:list-style>
    <text:list-style style:name="id1-3-2-4-2-1-8-35-2-2-35">
      <text:list-level-style-bullet text:bullet-char="-" text:level="1">
        <style:list-level-properties text:min-label-width="10mm"/>
      </text:list-level-style-bullet>
    </text:list-style>
    <text:list-style style:name="id1-3-2-4-2-1-8-35-2-2-36">
      <text:list-level-style-bullet text:bullet-char="-" text:level="1">
        <style:list-level-properties text:min-label-width="10mm"/>
      </text:list-level-style-bullet>
    </text:list-style>
    <text:list-style style:name="id1-3-2-4-2-1-8-35-2-2-37">
      <text:list-level-style-bullet text:bullet-char="-" text:level="1">
        <style:list-level-properties text:min-label-width="10mm"/>
      </text:list-level-style-bullet>
    </text:list-style>
    <text:list-style style:name="id1-3-2-4-2-1-8-35-2-2-38">
      <text:list-level-style-bullet text:bullet-char="-" text:level="1">
        <style:list-level-properties text:min-label-width="10mm"/>
      </text:list-level-style-bullet>
    </text:list-style>
    <text:list-style style:name="id1-3-2-4-2-1-8-35-2-2-39">
      <text:list-level-style-bullet text:bullet-char="-" text:level="1">
        <style:list-level-properties text:min-label-width="10mm"/>
      </text:list-level-style-bullet>
    </text:list-style>
    <text:list-style style:name="id1-3-2-4-2-1-8-35-2-2-40">
      <text:list-level-style-bullet text:bullet-char="-" text:level="1">
        <style:list-level-properties text:min-label-width="10mm"/>
      </text:list-level-style-bullet>
    </text:list-style>
    <text:list-style style:name="id1-3-2-4-2-1-8-35-2-2-41">
      <text:list-level-style-bullet text:bullet-char="-" text:level="1">
        <style:list-level-properties text:min-label-width="10mm"/>
      </text:list-level-style-bullet>
    </text:list-style>
    <text:list-style style:name="id1-3-2-4-2-1-8-35-2-2-42">
      <text:list-level-style-bullet text:bullet-char="-" text:level="1">
        <style:list-level-properties text:min-label-width="10mm"/>
      </text:list-level-style-bullet>
    </text:list-style>
    <text:list-style style:name="id1-3-2-4-2-1-8-35-2-2-43">
      <text:list-level-style-bullet text:bullet-char="-" text:level="1">
        <style:list-level-properties text:min-label-width="10mm"/>
      </text:list-level-style-bullet>
    </text:list-style>
    <text:list-style style:name="id1-3-2-4-2-1-8-35-2-2-44">
      <text:list-level-style-bullet text:bullet-char="-" text:level="1">
        <style:list-level-properties text:min-label-width="10mm"/>
      </text:list-level-style-bullet>
    </text:list-style>
    <text:list-style style:name="id1-3-2-4-2-1-8-35-2-2-45">
      <text:list-level-style-bullet text:bullet-char="-" text:level="1">
        <style:list-level-properties text:min-label-width="10mm"/>
      </text:list-level-style-bullet>
    </text:list-style>
    <text:list-style style:name="id1-3-2-4-2-1-8-35-2-2-46">
      <text:list-level-style-bullet text:bullet-char="-" text:level="1">
        <style:list-level-properties text:min-label-width="10mm"/>
      </text:list-level-style-bullet>
    </text:list-style>
    <text:list-style style:name="id1-3-2-4-2-1-8-36-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2-1-8-36-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2-1-8-38-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2-1-8-38-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2-1-8-39-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1-8-39-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1-8-40-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1-8-40-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1-8-4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2-1-8-41-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2-1-8-42-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2-1-8-42-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2-1-8-43-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2-1-8-43-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2-1-8-44-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2-1-8-44-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2-1-8-45-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2-1-8-45-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2-1-8-47-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2-1-8-47-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2-1-8-48-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2-1-8-48-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2-1-8-49-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2-1-8-49-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2-1-8-50-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1-8-50-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1-8-5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2-1-8-51-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2-1-8-52-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2-1-8-52-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2-1-8-53-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2-1-8-53-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2-1-8-54-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2-1-8-54-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2-1-8-55-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2-1-8-55-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2-1-8-56-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2-1-8-56-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2-1-8-58-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2-1-8-58-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2-1-8-59-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2-1-8-59-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2-1-8-60-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2-1-8-60-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2-1-8-6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2-1-8-61-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2-1-8-62-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2-1-8-62-1-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2-1-8-63-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2-1-8-63-1-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2-1-8-64-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2-1-8-64-1-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2-1-8-65-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2-1-8-65-1-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2-1-8-66-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2-1-8-66-1-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2-1-8-67-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2-1-8-67-1-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2-1-8-68-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2-1-8-68-1-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2-1-8-69-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2-1-8-69-1-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2-1-8-70-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2-1-8-70-1-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2-1-8-72-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2-1-8-72-1-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2-1-8-73-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2-1-8-73-1-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2-1-8-74-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2-1-8-74-1-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2-1-8-75-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2-1-8-75-1-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2-1-8-76-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2-1-8-76-1-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2-1-8-77-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2-1-8-77-1-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2-1-8-78-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2-1-8-78-1-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2-1-8-79-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4-2-1-8-79-1-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4-2-1-8-80-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4-2-1-8-80-1-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4-2-1-8-81-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4-2-1-8-81-1-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4-2-1-8-82-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2-1-8-82-1-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2-1-8-83-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2-1-8-83-1-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2-1-8-84-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2-1-8-84-1-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2-1-8-85-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2-1-8-85-1-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2-1-8-86-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2-1-8-86-1-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2-1-8-87-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4-2-1-8-87-1-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4-2-1-8-88-1-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4-2-1-8-88-1-1-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4-2-1-8-90-1-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4-2-1-8-90-1-1-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4-2-1-8-91-1-1">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4-2-1-8-91-1-1-1">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4-2-1-8-92-1-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4-2-1-8-92-1-1-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4-2-1-8-93-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2-1-8-93-1-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2-1-8-94-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2-1-8-94-1-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2-1-8-95-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2-1-8-95-1-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2-1-8-96-1-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4-2-1-8-96-1-1-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4-2-1-8-97-1-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4-2-1-8-97-1-1-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4-2-1-8-98-1-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4-2-1-8-98-1-1-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4-2-1-8-99-1-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4-2-1-8-99-1-1-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4-2-1-8-100-1-1">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4-2-1-8-100-1-1-1">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4-2-1-8-101-1-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4-2-1-8-101-1-1-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4-2-1-8-102-1-1">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4-2-1-8-102-1-1-1">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4-2-1-8-103-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2-1-8-103-1-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2-1-8-104-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2-1-8-104-1-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2-1-8-105-1-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4-2-1-8-105-1-1-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4-2-1-8-106-1-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4-2-1-8-106-1-1-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4-2-1-8-107-1-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4-2-1-8-107-1-1-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4-2-1-8-110-1-1">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4-2-1-8-110-1-1-1">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4-2-1-8-111-1-1">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4-2-1-8-111-1-1-1">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4-2-1-8-112-1-1">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4-2-1-8-112-1-1-1">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4-2-1-8-113-1-1">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4-2-1-8-113-1-1-1">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4-2-1-8-115-1-1">
      <text:list-level-style-number style:num-format="" style:num-prefix="100." text:level="1" text:start-value="100">
        <style:list-level-properties text:min-label-width="10mm"/>
      </text:list-level-style-number>
      <text:list-level-style-number style:num-format="" style:num-prefix="100." text:level="2">
        <style:list-level-properties text:min-label-width="10mm" text:space-before="10mm"/>
      </text:list-level-style-number>
    </text:list-style>
    <text:list-style style:name="id1-3-2-4-2-1-8-115-1-1-1">
      <text:list-level-style-number style:num-format="" style:num-prefix="100." text:level="1" text:start-value="100">
        <style:list-level-properties text:min-label-width="10mm"/>
      </text:list-level-style-number>
      <text:list-level-style-number style:num-format="" style:num-prefix="100." text:level="2">
        <style:list-level-properties text:min-label-width="10mm" text:space-before="10mm"/>
      </text:list-level-style-number>
    </text:list-style>
    <text:list-style style:name="id1-3-2-4-2-1-8-116-1-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2-1-8-116-1-1-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2-1-8-118-1-1">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4-2-1-8-118-1-1-1">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4-2-1-8-120-1-1">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4-2-1-8-120-1-1-1">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4-2-1-8-121-1-1">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4-2-1-8-121-1-1-1">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4-2-1-8-122-1-1">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4-2-1-8-122-1-1-1">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4-2-1-8-123-1-1">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4-2-1-8-123-1-1-1">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4-2-1-8-126-1-1">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4-2-1-8-126-1-1-1">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4-2-1-8-127-1-1">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4-2-1-8-127-1-1-1">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4-2-1-8-128-1-1">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4-2-1-8-128-1-1-1">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4-2-1-8-129-1-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4-2-1-8-129-1-1-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4-2-1-8-130-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2-1-8-130-1-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2-1-8-131-1-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2-1-8-131-1-1-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2-1-8-132-1-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2-1-8-132-1-1-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2-1-8-133-1-1">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4-2-1-8-133-1-1-1">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4-2-1-8-138-1-1">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4-2-1-8-138-1-1-1">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4-2-1-8-139-1-1">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4-2-1-8-139-1-1-1">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4-2-1-8-141-1-1">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4-2-1-8-141-1-1-1">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4-2-1-8-142-1-1">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4-2-1-8-142-1-1-1">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4-2-1-8-143-1-1">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4-2-1-8-143-1-1-1">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4-2-1-8-145-1-1">
      <text:list-level-style-number style:num-format="" style:num-prefix="120." text:level="1" text:start-value="120">
        <style:list-level-properties text:min-label-width="10mm"/>
      </text:list-level-style-number>
      <text:list-level-style-number style:num-format="" style:num-prefix="120." text:level="2">
        <style:list-level-properties text:min-label-width="10mm" text:space-before="10mm"/>
      </text:list-level-style-number>
    </text:list-style>
    <text:list-style style:name="id1-3-2-4-2-1-8-145-1-1-1">
      <text:list-level-style-number style:num-format="" style:num-prefix="120." text:level="1" text:start-value="120">
        <style:list-level-properties text:min-label-width="10mm"/>
      </text:list-level-style-number>
      <text:list-level-style-number style:num-format="" style:num-prefix="120." text:level="2">
        <style:list-level-properties text:min-label-width="10mm" text:space-before="10mm"/>
      </text:list-level-style-number>
    </text:list-style>
    <text:list-style style:name="id1-3-2-4-2-1-8-146-1-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2-1-8-146-1-1-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2-1-8-147-1-1">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2-1-8-147-1-1-1">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2-1-8-148-1-1">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4-2-1-8-148-1-1-1">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4-2-1-8-149-1-1">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4-2-1-8-149-1-1-1">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4-2-1-8-150-1-1">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4-2-1-8-150-1-1-1">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4-2-1-8-151-1-1">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4-2-1-8-151-1-1-1">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4-2-1-8-152-1-1">
      <text:list-level-style-number style:num-format="" style:num-prefix="127." text:level="1" text:start-value="127">
        <style:list-level-properties text:min-label-width="10mm"/>
      </text:list-level-style-number>
      <text:list-level-style-number style:num-format="" style:num-prefix="127." text:level="2">
        <style:list-level-properties text:min-label-width="10mm" text:space-before="10mm"/>
      </text:list-level-style-number>
    </text:list-style>
    <text:list-style style:name="id1-3-2-4-2-1-8-152-1-1-1">
      <text:list-level-style-number style:num-format="" style:num-prefix="127." text:level="1" text:start-value="127">
        <style:list-level-properties text:min-label-width="10mm"/>
      </text:list-level-style-number>
      <text:list-level-style-number style:num-format="" style:num-prefix="127." text:level="2">
        <style:list-level-properties text:min-label-width="10mm" text:space-before="10mm"/>
      </text:list-level-style-number>
    </text:list-style>
    <text:list-style style:name="id1-3-2-4-2-1-8-153-1-1">
      <text:list-level-style-number style:num-format="" style:num-prefix="128." text:level="1" text:start-value="128">
        <style:list-level-properties text:min-label-width="10mm"/>
      </text:list-level-style-number>
      <text:list-level-style-number style:num-format="" style:num-prefix="128." text:level="2">
        <style:list-level-properties text:min-label-width="10mm" text:space-before="10mm"/>
      </text:list-level-style-number>
    </text:list-style>
    <text:list-style style:name="id1-3-2-4-2-1-8-153-1-1-1">
      <text:list-level-style-number style:num-format="" style:num-prefix="128." text:level="1" text:start-value="128">
        <style:list-level-properties text:min-label-width="10mm"/>
      </text:list-level-style-number>
      <text:list-level-style-number style:num-format="" style:num-prefix="128." text:level="2">
        <style:list-level-properties text:min-label-width="10mm" text:space-before="10mm"/>
      </text:list-level-style-number>
    </text:list-style>
    <text:list-style style:name="id1-3-2-4-2-1-8-154-1-1">
      <text:list-level-style-number style:num-format="" style:num-prefix="129." text:level="1" text:start-value="129">
        <style:list-level-properties text:min-label-width="10mm"/>
      </text:list-level-style-number>
      <text:list-level-style-number style:num-format="" style:num-prefix="129." text:level="2">
        <style:list-level-properties text:min-label-width="10mm" text:space-before="10mm"/>
      </text:list-level-style-number>
    </text:list-style>
    <text:list-style style:name="id1-3-2-4-2-1-8-154-1-1-1">
      <text:list-level-style-number style:num-format="" style:num-prefix="129." text:level="1" text:start-value="129">
        <style:list-level-properties text:min-label-width="10mm"/>
      </text:list-level-style-number>
      <text:list-level-style-number style:num-format="" style:num-prefix="129." text:level="2">
        <style:list-level-properties text:min-label-width="10mm" text:space-before="10mm"/>
      </text:list-level-style-number>
    </text:list-style>
    <text:list-style style:name="id1-3-2-4-2-1-8-155-1-1">
      <text:list-level-style-number style:num-format="" style:num-prefix="130." text:level="1" text:start-value="130">
        <style:list-level-properties text:min-label-width="10mm"/>
      </text:list-level-style-number>
      <text:list-level-style-number style:num-format="" style:num-prefix="130." text:level="2">
        <style:list-level-properties text:min-label-width="10mm" text:space-before="10mm"/>
      </text:list-level-style-number>
    </text:list-style>
    <text:list-style style:name="id1-3-2-4-2-1-8-155-1-1-1">
      <text:list-level-style-number style:num-format="" style:num-prefix="130." text:level="1" text:start-value="130">
        <style:list-level-properties text:min-label-width="10mm"/>
      </text:list-level-style-number>
      <text:list-level-style-number style:num-format="" style:num-prefix="130." text:level="2">
        <style:list-level-properties text:min-label-width="10mm" text:space-before="10mm"/>
      </text:list-level-style-number>
    </text:list-style>
    <text:list-style style:name="id1-3-2-4-2-1-8-156-1-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2-1-8-156-1-1-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2-1-8-158-1-1">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4-2-1-8-158-1-1-1">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4-2-1-8-159-1-1">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4-2-1-8-159-1-1-1">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4-2-1-8-160-1-1">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4-2-1-8-160-1-1-1">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4-2-1-8-161-1-1">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4-2-1-8-161-1-1-1">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4-2-1-8-162-1-1">
      <text:list-level-style-number style:num-format="" style:num-prefix="136." text:level="1" text:start-value="136">
        <style:list-level-properties text:min-label-width="10mm"/>
      </text:list-level-style-number>
      <text:list-level-style-number style:num-format="" style:num-prefix="136." text:level="2">
        <style:list-level-properties text:min-label-width="10mm" text:space-before="10mm"/>
      </text:list-level-style-number>
    </text:list-style>
    <text:list-style style:name="id1-3-2-4-2-1-8-162-1-1-1">
      <text:list-level-style-number style:num-format="" style:num-prefix="136." text:level="1" text:start-value="136">
        <style:list-level-properties text:min-label-width="10mm"/>
      </text:list-level-style-number>
      <text:list-level-style-number style:num-format="" style:num-prefix="136." text:level="2">
        <style:list-level-properties text:min-label-width="10mm" text:space-before="10mm"/>
      </text:list-level-style-number>
    </text:list-style>
    <text:list-style style:name="id1-3-2-4-2-1-8-163-1-1">
      <text:list-level-style-number style:num-format="" style:num-prefix="137." text:level="1" text:start-value="137">
        <style:list-level-properties text:min-label-width="10mm"/>
      </text:list-level-style-number>
      <text:list-level-style-number style:num-format="" style:num-prefix="137." text:level="2">
        <style:list-level-properties text:min-label-width="10mm" text:space-before="10mm"/>
      </text:list-level-style-number>
    </text:list-style>
    <text:list-style style:name="id1-3-2-4-2-1-8-163-1-1-1">
      <text:list-level-style-number style:num-format="" style:num-prefix="137." text:level="1" text:start-value="137">
        <style:list-level-properties text:min-label-width="10mm"/>
      </text:list-level-style-number>
      <text:list-level-style-number style:num-format="" style:num-prefix="137." text:level="2">
        <style:list-level-properties text:min-label-width="10mm" text:space-before="10mm"/>
      </text:list-level-style-number>
    </text:list-style>
    <text:list-style style:name="id1-3-2-4-2-1-8-164-1-1">
      <text:list-level-style-number style:num-format="" style:num-prefix="138." text:level="1" text:start-value="138">
        <style:list-level-properties text:min-label-width="10mm"/>
      </text:list-level-style-number>
      <text:list-level-style-number style:num-format="" style:num-prefix="138." text:level="2">
        <style:list-level-properties text:min-label-width="10mm" text:space-before="10mm"/>
      </text:list-level-style-number>
    </text:list-style>
    <text:list-style style:name="id1-3-2-4-2-1-8-164-1-1-1">
      <text:list-level-style-number style:num-format="" style:num-prefix="138." text:level="1" text:start-value="138">
        <style:list-level-properties text:min-label-width="10mm"/>
      </text:list-level-style-number>
      <text:list-level-style-number style:num-format="" style:num-prefix="138." text:level="2">
        <style:list-level-properties text:min-label-width="10mm" text:space-before="10mm"/>
      </text:list-level-style-number>
    </text:list-style>
    <text:list-style style:name="id1-3-2-4-2-1-8-165-1-1">
      <text:list-level-style-number style:num-format="" style:num-prefix="139." text:level="1" text:start-value="139">
        <style:list-level-properties text:min-label-width="10mm"/>
      </text:list-level-style-number>
      <text:list-level-style-number style:num-format="" style:num-prefix="139." text:level="2">
        <style:list-level-properties text:min-label-width="10mm" text:space-before="10mm"/>
      </text:list-level-style-number>
    </text:list-style>
    <text:list-style style:name="id1-3-2-4-2-1-8-165-1-1-1">
      <text:list-level-style-number style:num-format="" style:num-prefix="139." text:level="1" text:start-value="139">
        <style:list-level-properties text:min-label-width="10mm"/>
      </text:list-level-style-number>
      <text:list-level-style-number style:num-format="" style:num-prefix="139." text:level="2">
        <style:list-level-properties text:min-label-width="10mm" text:space-before="10mm"/>
      </text:list-level-style-number>
    </text:list-style>
    <text:list-style style:name="id1-3-2-4-2-1-8-166-1-1">
      <text:list-level-style-number style:num-format="" style:num-prefix="140." text:level="1" text:start-value="140">
        <style:list-level-properties text:min-label-width="10mm"/>
      </text:list-level-style-number>
      <text:list-level-style-number style:num-format="" style:num-prefix="140." text:level="2">
        <style:list-level-properties text:min-label-width="10mm" text:space-before="10mm"/>
      </text:list-level-style-number>
    </text:list-style>
    <text:list-style style:name="id1-3-2-4-2-1-8-166-1-1-1">
      <text:list-level-style-number style:num-format="" style:num-prefix="140." text:level="1" text:start-value="140">
        <style:list-level-properties text:min-label-width="10mm"/>
      </text:list-level-style-number>
      <text:list-level-style-number style:num-format="" style:num-prefix="140." text:level="2">
        <style:list-level-properties text:min-label-width="10mm" text:space-before="10mm"/>
      </text:list-level-style-number>
    </text:list-style>
    <text:list-style style:name="id1-3-2-4-2-1-8-167-1-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2-1-8-167-1-1-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2-1-8-169-1-1">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4-2-1-8-169-1-1-1">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4-2-1-8-172-1-1">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4-2-1-8-172-1-1-1">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4-2-1-8-173-1-1">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4-2-1-8-173-1-1-1">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4-2-1-8-175-1-1">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4-2-1-8-175-1-1-1">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4-2-1-8-176-1-1">
      <text:list-level-style-number style:num-format="" style:num-prefix="146." text:level="1" text:start-value="146">
        <style:list-level-properties text:min-label-width="10mm"/>
      </text:list-level-style-number>
      <text:list-level-style-number style:num-format="" style:num-prefix="146." text:level="2">
        <style:list-level-properties text:min-label-width="10mm" text:space-before="10mm"/>
      </text:list-level-style-number>
    </text:list-style>
    <text:list-style style:name="id1-3-2-4-2-1-8-176-1-1-1">
      <text:list-level-style-number style:num-format="" style:num-prefix="146." text:level="1" text:start-value="146">
        <style:list-level-properties text:min-label-width="10mm"/>
      </text:list-level-style-number>
      <text:list-level-style-number style:num-format="" style:num-prefix="146." text:level="2">
        <style:list-level-properties text:min-label-width="10mm" text:space-before="10mm"/>
      </text:list-level-style-number>
    </text:list-style>
    <text:list-style style:name="id1-3-2-4-2-1-8-177-1-1">
      <text:list-level-style-number style:num-format="" style:num-prefix="147." text:level="1" text:start-value="147">
        <style:list-level-properties text:min-label-width="10mm"/>
      </text:list-level-style-number>
      <text:list-level-style-number style:num-format="" style:num-prefix="147." text:level="2">
        <style:list-level-properties text:min-label-width="10mm" text:space-before="10mm"/>
      </text:list-level-style-number>
    </text:list-style>
    <text:list-style style:name="id1-3-2-4-2-1-8-177-1-1-1">
      <text:list-level-style-number style:num-format="" style:num-prefix="147." text:level="1" text:start-value="147">
        <style:list-level-properties text:min-label-width="10mm"/>
      </text:list-level-style-number>
      <text:list-level-style-number style:num-format="" style:num-prefix="147." text:level="2">
        <style:list-level-properties text:min-label-width="10mm" text:space-before="10mm"/>
      </text:list-level-style-number>
    </text:list-style>
    <text:list-style style:name="id1-3-2-4-2-1-8-178-1-1">
      <text:list-level-style-number style:num-format="" style:num-prefix="148." text:level="1" text:start-value="148">
        <style:list-level-properties text:min-label-width="10mm"/>
      </text:list-level-style-number>
      <text:list-level-style-number style:num-format="" style:num-prefix="148." text:level="2">
        <style:list-level-properties text:min-label-width="10mm" text:space-before="10mm"/>
      </text:list-level-style-number>
    </text:list-style>
    <text:list-style style:name="id1-3-2-4-2-1-8-178-1-1-1">
      <text:list-level-style-number style:num-format="" style:num-prefix="148." text:level="1" text:start-value="148">
        <style:list-level-properties text:min-label-width="10mm"/>
      </text:list-level-style-number>
      <text:list-level-style-number style:num-format="" style:num-prefix="148." text:level="2">
        <style:list-level-properties text:min-label-width="10mm" text:space-before="10mm"/>
      </text:list-level-style-number>
    </text:list-style>
    <text:list-style style:name="id1-3-2-4-2-1-8-179-1-1">
      <text:list-level-style-number style:num-format="" style:num-prefix="149." text:level="1" text:start-value="149">
        <style:list-level-properties text:min-label-width="10mm"/>
      </text:list-level-style-number>
      <text:list-level-style-number style:num-format="" style:num-prefix="149." text:level="2">
        <style:list-level-properties text:min-label-width="10mm" text:space-before="10mm"/>
      </text:list-level-style-number>
    </text:list-style>
    <text:list-style style:name="id1-3-2-4-2-1-8-179-1-1-1">
      <text:list-level-style-number style:num-format="" style:num-prefix="149." text:level="1" text:start-value="149">
        <style:list-level-properties text:min-label-width="10mm"/>
      </text:list-level-style-number>
      <text:list-level-style-number style:num-format="" style:num-prefix="149." text:level="2">
        <style:list-level-properties text:min-label-width="10mm" text:space-before="10mm"/>
      </text:list-level-style-number>
    </text:list-style>
    <text:list-style style:name="id1-3-2-4-2-1-8-180-1-1">
      <text:list-level-style-number style:num-format="" style:num-prefix="150." text:level="1" text:start-value="150">
        <style:list-level-properties text:min-label-width="10mm"/>
      </text:list-level-style-number>
      <text:list-level-style-number style:num-format="" style:num-prefix="150." text:level="2">
        <style:list-level-properties text:min-label-width="10mm" text:space-before="10mm"/>
      </text:list-level-style-number>
    </text:list-style>
    <text:list-style style:name="id1-3-2-4-2-1-8-180-1-1-1">
      <text:list-level-style-number style:num-format="" style:num-prefix="150." text:level="1" text:start-value="150">
        <style:list-level-properties text:min-label-width="10mm"/>
      </text:list-level-style-number>
      <text:list-level-style-number style:num-format="" style:num-prefix="150." text:level="2">
        <style:list-level-properties text:min-label-width="10mm" text:space-before="10mm"/>
      </text:list-level-style-number>
    </text:list-style>
    <text:list-style style:name="id1-3-2-4-2-1-8-180-6-1">
      <text:list-level-style-bullet text:bullet-char="-" text:level="1">
        <style:list-level-properties text:min-label-width="10mm"/>
      </text:list-level-style-bullet>
    </text:list-style>
    <text:list-style style:name="id1-3-2-4-2-1-8-180-6-1-1">
      <text:list-level-style-bullet text:bullet-char="-" text:level="1">
        <style:list-level-properties text:min-label-width="10mm"/>
      </text:list-level-style-bullet>
    </text:list-style>
    <text:list-style style:name="id1-3-2-4-2-1-8-180-6-1-2">
      <text:list-level-style-bullet text:bullet-char="-" text:level="1">
        <style:list-level-properties text:min-label-width="10mm"/>
      </text:list-level-style-bullet>
    </text:list-style>
    <text:list-style style:name="id1-3-2-4-2-1-8-181-1-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4-2-1-8-181-1-1-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4-2-1-8-182-1-1">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4-2-1-8-182-1-1-1">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4-2-1-8-183-1-1">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4-2-1-8-183-1-1-1">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4-2-1-8-184-1-1">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4-2-1-8-184-1-1-1">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4-2-1-8-185-1-1">
      <text:list-level-style-number style:num-format="" style:num-prefix="155." text:level="1" text:start-value="155">
        <style:list-level-properties text:min-label-width="10mm"/>
      </text:list-level-style-number>
      <text:list-level-style-number style:num-format="" style:num-prefix="155." text:level="2">
        <style:list-level-properties text:min-label-width="10mm" text:space-before="10mm"/>
      </text:list-level-style-number>
    </text:list-style>
    <text:list-style style:name="id1-3-2-4-2-1-8-185-1-1-1">
      <text:list-level-style-number style:num-format="" style:num-prefix="155." text:level="1" text:start-value="155">
        <style:list-level-properties text:min-label-width="10mm"/>
      </text:list-level-style-number>
      <text:list-level-style-number style:num-format="" style:num-prefix="155." text:level="2">
        <style:list-level-properties text:min-label-width="10mm" text:space-before="10mm"/>
      </text:list-level-style-number>
    </text:list-style>
    <text:list-style style:name="id1-3-2-4-2-1-8-186-1-1">
      <text:list-level-style-number style:num-format="" style:num-prefix="156." text:level="1" text:start-value="156">
        <style:list-level-properties text:min-label-width="10mm"/>
      </text:list-level-style-number>
      <text:list-level-style-number style:num-format="" style:num-prefix="156." text:level="2">
        <style:list-level-properties text:min-label-width="10mm" text:space-before="10mm"/>
      </text:list-level-style-number>
    </text:list-style>
    <text:list-style style:name="id1-3-2-4-2-1-8-186-1-1-1">
      <text:list-level-style-number style:num-format="" style:num-prefix="156." text:level="1" text:start-value="156">
        <style:list-level-properties text:min-label-width="10mm"/>
      </text:list-level-style-number>
      <text:list-level-style-number style:num-format="" style:num-prefix="156." text:level="2">
        <style:list-level-properties text:min-label-width="10mm" text:space-before="10mm"/>
      </text:list-level-style-number>
    </text:list-style>
    <text:list-style style:name="id1-3-2-4-2-1-8-188-1-1">
      <text:list-level-style-number style:num-format="" style:num-prefix="157." text:level="1" text:start-value="157">
        <style:list-level-properties text:min-label-width="10mm"/>
      </text:list-level-style-number>
      <text:list-level-style-number style:num-format="" style:num-prefix="157." text:level="2">
        <style:list-level-properties text:min-label-width="10mm" text:space-before="10mm"/>
      </text:list-level-style-number>
    </text:list-style>
    <text:list-style style:name="id1-3-2-4-2-1-8-188-1-1-1">
      <text:list-level-style-number style:num-format="" style:num-prefix="157." text:level="1" text:start-value="157">
        <style:list-level-properties text:min-label-width="10mm"/>
      </text:list-level-style-number>
      <text:list-level-style-number style:num-format="" style:num-prefix="157." text:level="2">
        <style:list-level-properties text:min-label-width="10mm" text:space-before="10mm"/>
      </text:list-level-style-number>
    </text:list-style>
  </office:automatic-styles>
  <office:body>
    <office:text>
      <text:p text:style-name="new_page_staatscourant"/>
      <text:p text:style-name="single-kop-titel">Mandaatbesluit, aanpassen bevoegdhedenoverzicht fysiek</text:p>
      <text:section text:name="regeling_id1-3-2" text:style-name="regeling">
        <text:section text:name="aanhef_id1-3-2-1" text:style-name="aanhef">
          <text:section text:name="preambule_id1-3-2-1-1" text:style-name="preambule">
            <text:p text:style-name="al">Het college 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gewijzigde bevoegdhedenoverzicht Fysiek vast te stellen;</text:p>
              </text:list-item>
              <text:list-item text:style-override="id1-3-2-2-1-2-2">
                <text:number>2.</text:number>
                <text:p text:style-name="al">Kennis te nemen van de vervangingsregeling per 1 juli 2023.</text:p>
              </text:list-item>
            </text:list>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Domein Fysie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
                      <text:span text:style-name="nadrukcur">Alle Afdelingen en Teams</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list text:style-name="id1-3-2-4-2-1-8-3-1-1">
                    <text:list-item text:style-override="id1-3-2-4-2-1-8-3-1-1-1">
                      <text:number>1.</text:number>
                      <text:p text:style-name="table_al"/>
                    </text:list-item>
                  </text:list>
                </table:table-cell>
                <table:table-cell table:style-name="cell_frame_all" table:number-rows-spanned="1" table:number-columns-spanned="1">
                  <text:p text:style-name="table_al">Het kenbaar maken van adviezen, reacties, zienswijzen en bedenkingen inzake (ontwerp) programma’s, wetgeving, beschikkingen, vergunningen etc. van andere bestuursorga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text:p>
                  <text:p text:style-name="table_al">
                    <text:span text:style-name="nadrukcur">Afdelingsmanager</text:span>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4-1-1">
                    <text:list-item text:style-override="id1-3-2-4-2-1-8-4-1-1-1">
                      <text:number>2.</text:number>
                      <text:p text:style-name="table_al"/>
                    </text:list-item>
                  </text:list>
                </table:table-cell>
                <table:table-cell table:style-name="cell_frame_all" table:number-rows-spanned="1" table:number-columns-spanned="1">
                  <text:p text:style-name="table_al">Verzenden van bewijs van ontvangs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text:p>
                  <text:p text:style-name="table_al">
                    <text:span text:style-name="nadrukcur">Afdelingsmanager Teammanager</text:span>
                  </text:p>
                </table:table-cell>
                <table:table-cell table:style-name="cell_frame_all" table:number-rows-spanned="1" table:number-columns-spanned="1">
                  <text:p text:style-name="table_al">Uitvoering ambtenaar middels (digitaal) stempel</text:p>
                </table:table-cell>
              </table:table-row>
              <table:table-row table:style-name="row">
                <table:table-cell table:style-name="cell_frame_all" table:number-rows-spanned="1" table:number-columns-spanned="2">
                  <text:list text:style-name="id1-3-2-4-2-1-8-5-1-1">
                    <text:list-item text:style-override="id1-3-2-4-2-1-8-5-1-1-1">
                      <text:number>3.</text:number>
                      <text:p text:style-name="table_al"/>
                    </text:list-item>
                  </text:list>
                </table:table-cell>
                <table:table-cell table:style-name="cell_frame_all" table:number-rows-spanned="1" table:number-columns-spanned="1">
                  <text:p text:style-name="table_al">Verzoeken doen om aanvullende gegevens (art. 4:5 Aw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text:p>
                  <text:p text:style-name="table_al">
                    <text:span text:style-name="nadrukcur">Afdelingsmanager Teammanager</text:span>
                  </text:p>
                </table:table-cell>
                <table:table-cell table:style-name="cell_frame_all" table:number-rows-spanned="1" table:number-columns-spanned="1">
                  <text:p text:style-name="table_al">Uitvoering ambtenaar middels (digitaal) stempel</text:p>
                </table:table-cell>
              </table:table-row>
              <table:table-row table:style-name="row">
                <table:table-cell table:style-name="cell_frame_all" table:number-rows-spanned="1" table:number-columns-spanned="2">
                  <text:list text:style-name="id1-3-2-4-2-1-8-6-1-1">
                    <text:list-item text:style-override="id1-3-2-4-2-1-8-6-1-1-1">
                      <text:number>4.</text:number>
                      <text:p text:style-name="table_al"/>
                    </text:list-item>
                  </text:list>
                </table:table-cell>
                <table:table-cell table:style-name="cell_frame_all" table:number-rows-spanned="1" table:number-columns-spanned="1">
                  <text:p text:style-name="table_al">Op de voorbereiding van een besluit afdeling 3.4 van de Algemene wet bestuursrecht van toepassing verklar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text:p>
                  <text:p text:style-name="table_al">
                    <text:span text:style-name="nadrukcur">Afdelingsmanager Teammanager</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7-1-1">
                    <text:list-item text:style-override="id1-3-2-4-2-1-8-7-1-1-1">
                      <text:number>5.</text:number>
                      <text:p text:style-name="table_al"/>
                    </text:list-item>
                  </text:list>
                </table:table-cell>
                <table:table-cell table:style-name="cell_frame_all" table:number-rows-spanned="1" table:number-columns-spanned="1">
                  <text:p text:style-name="table_al">Besluiten een ingediende aanvraag buiten behandeling te lat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text:p>
                  <text:p text:style-name="table_al">
                    <text:span text:style-name="nadrukcur">Afdelingsmanager Teammanager</text:span>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
                      <text:span text:style-name="nadrukcur">Afdeling Ruimte en Leefbaarheid</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Ruimtelijke ord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list text:style-name="id1-3-2-4-2-1-8-10-1-1">
                    <text:list-item text:style-override="id1-3-2-4-2-1-8-10-1-1-1">
                      <text:number>6.</text:number>
                      <text:p text:style-name="table_al"/>
                    </text:list-item>
                  </text:list>
                </table:table-cell>
                <table:table-cell table:style-name="cell_frame_all" table:number-rows-spanned="1" table:number-columns-spanned="1">
                  <text:p text:style-name="table_al">Het verlenen van inspraak m.b.t. beleidsvoornemens op het terrein van de ruimtelijke ordening met inachtneming van het bepaalde in de Inspraakverorden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text:p>
                  <text:p text:style-name="table_al">
                    <text:span text:style-name="nadrukcur">Afdelingsmanager Ruimte en Leefbaarheid</text:span>
                  </text:p>
                  <text:p text:style-name="table_al">
                    <text:span text:style-name="nadrukcur">Gedelegeerd opdrachtgever</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11-1-1">
                    <text:list-item text:style-override="id1-3-2-4-2-1-8-11-1-1-1">
                      <text:number>7.</text:number>
                      <text:p text:style-name="table_al"/>
                    </text:list-item>
                  </text:list>
                </table:table-cell>
                <table:table-cell table:style-name="cell_frame_all" table:number-rows-spanned="1" table:number-columns-spanned="1">
                  <text:p text:style-name="table_al">Het voeren van overleg op grond van artikel 3.1.1. Besluit ruimtelijke ordening bij de voorbereiding van bestemmingsplan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text:p>
                  <text:p text:style-name="table_al">
                    <text:span text:style-name="nadrukcur">Afdelingsmanager</text:span>
                  </text:p>
                  <text:p text:style-name="table_al">
                    <text:span text:style-name="nadrukcur">Gedelegeerd opdrachtgever</text:span> </text:p>
                  <text:p text:style-name="table_al">
                    <text:span text:style-name="nadrukcur">Teammanager Team RO</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12-1-1">
                    <text:list-item text:style-override="id1-3-2-4-2-1-8-12-1-1-1">
                      <text:number>8.</text:number>
                      <text:p text:style-name="table_al"/>
                    </text:list-item>
                  </text:list>
                </table:table-cell>
                <table:table-cell table:style-name="cell_frame_all" table:number-rows-spanned="1" table:number-columns-spanned="1">
                  <text:p text:style-name="table_al">Het wijzigen en uitwerken van bestemmingsplannen op grond van artikel 3.6 lid 1 onder a en b Wro.</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text:p>
                  <text:p text:style-name="table_al">
                    <text:span text:style-name="nadrukcur">Afdelingsmanager</text:span>
                  </text:p>
                  <text:p text:style-name="table_al">
                    <text:span text:style-name="nadrukcur">Gedelegeerd opdrachtgever </text:span>
                  </text:p>
                  <text:p text:style-name="table_al">
                    <text:span text:style-name="nadrukcur">Teammanager Team RO</text:span>
                  </text:p>
                </table:table-cell>
                <table:table-cell table:style-name="cell_frame_all" table:number-rows-spanned="1" table:number-columns-spanned="1">
                  <text:p text:style-name="table_al">Afstemming via de Ruimtelijke tafel</text:p>
                </table:table-cell>
              </table:table-row>
              <table:table-row table:style-name="row">
                <table:table-cell table:style-name="cell_frame_all" table:number-rows-spanned="1" table:number-columns-spanned="2">
                  <text:list text:style-name="id1-3-2-4-2-1-8-13-1-1">
                    <text:list-item text:style-override="id1-3-2-4-2-1-8-13-1-1-1">
                      <text:number>9.</text:number>
                      <text:p text:style-name="table_al"/>
                    </text:list-item>
                  </text:list>
                </table:table-cell>
                <table:table-cell table:style-name="cell_frame_all" table:number-rows-spanned="1" table:number-columns-spanned="1">
                  <text:p text:style-name="table_al">Het langs elektronische weg beschikbaar stellen van een onder artikel 1.2.1 onder 1 Bro genoemde visie, plan, besluit of verordening alsmede het authenticeren hiervan conform de in artikel 1.2.6 onder 2 Bro genoemde ministeriële regeling</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text:span>
                  </text:p>
                  <text:p text:style-name="table_al">
                    <text:span text:style-name="nadrukcur">Teammanager Team RO</text:span>
                  </text:p>
                  <text:p text:style-name="table_al">
                    <text:span text:style-name="nadrukcur">DURP-coördinator</text:span>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Vergun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list text:style-name="id1-3-2-4-2-1-8-15-1-1">
                    <text:list-item text:style-override="id1-3-2-4-2-1-8-15-1-1-1">
                      <text:number>10.</text:number>
                      <text:p text:style-name="table_al"/>
                    </text:list-item>
                  </text:list>
                </table:table-cell>
                <table:table-cell table:style-name="cell_frame_all" table:number-rows-spanned="1" table:number-columns-spanned="1">
                  <text:p text:style-name="table_al">Het verrichten van alle benodigde voorbereidingshandelingen en het voeren van correspondentie tijdens en na de procedure van de aanvraag om omgevingsvergunn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text:p>
                  <text:p text:style-name="table_al">
                    <text:span text:style-name="nadrukcur">Afdelingsmanager 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16-1-1">
                    <text:list-item text:style-override="id1-3-2-4-2-1-8-16-1-1-1">
                      <text:number>11.</text:number>
                      <text:p text:style-name="table_al"/>
                    </text:list-item>
                  </text:list>
                </table:table-cell>
                <table:table-cell table:style-name="cell_frame_all" table:number-rows-spanned="1" table:number-columns-spanned="1">
                  <text:p text:style-name="table_al">Het verlenen of weigeren van een omgevingsvergunning (artikel 2.1 en 2.2 Wabo)</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text:p>
                  <text:p text:style-name="table_al">
                    <text:span text:style-name="nadrukcur">Afdelingsmanager Teammanager Team VTH</text:span>
                  </text:p>
                </table:table-cell>
                <table:table-cell table:style-name="cell_frame_all" table:number-rows-spanned="1" table:number-columns-spanned="1">
                  <text:p text:style-name="table_al">- Indien toepassing wordt gegeven aan artikel 2.12 lid 1 onder a sub 2º: alleen voor zover in overeenstemming met het gemeentelijk beleid</text:p>
                  <text:p text:style-name="table_al">- Indien toepassing wordt gegeven aan artikel 2.12 lid 1 onder a sub 3 º: alleen in die gevallen waarin geen verklaring van geen bedenkingen van de gemeenteraad noodzakelijk is </text:p>
                </table:table-cell>
              </table:table-row>
              <table:table-row table:style-name="row">
                <table:table-cell table:style-name="cell_frame_all" table:number-rows-spanned="1" table:number-columns-spanned="2">
                  <text:list text:style-name="id1-3-2-4-2-1-8-17-1-1">
                    <text:list-item text:style-override="id1-3-2-4-2-1-8-17-1-1-1">
                      <text:number>12.</text:number>
                      <text:p text:style-name="table_al"/>
                    </text:list-item>
                  </text:list>
                </table:table-cell>
                <table:table-cell table:style-name="cell_frame_all" table:number-rows-spanned="1" table:number-columns-spanned="1">
                  <text:p text:style-name="table_al">Het aanhouden van de beslissing op de aanvraag om een omgevingsvergunning (artikel 3.3 lid 1 en lid 4, artikel 3.5 lid 1 Wabo).</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text:p>
                  <text:p text:style-name="table_al">
                    <text:span text:style-name="nadrukcur">Afdelingsmanager Teammanager Team VTH</text:span>
                  </text:p>
                </table:table-cell>
                <table:table-cell table:style-name="cell_frame_all" table:number-rows-spanned="1" table:number-columns-spanned="1">
                  <text:p text:style-name="table_al">Op grond van artikel 3.6 lid 1 doet het bevoegd gezag van de aanhouding mededeling aan de aanvrager.</text:p>
                </table:table-cell>
              </table:table-row>
              <table:table-row table:style-name="row">
                <table:table-cell table:style-name="cell_frame_all" table:number-rows-spanned="1" table:number-columns-spanned="2">
                  <text:list text:style-name="id1-3-2-4-2-1-8-18-1-1">
                    <text:list-item text:style-override="id1-3-2-4-2-1-8-18-1-1-1">
                      <text:number>13.</text:number>
                      <text:p text:style-name="table_al"/>
                    </text:list-item>
                  </text:list>
                </table:table-cell>
                <table:table-cell table:style-name="cell_frame_all" table:number-rows-spanned="1" table:number-columns-spanned="1">
                  <text:p text:style-name="table_al">Het op grond van artikel 3 lid 3 of lid 6, 3.5 lid 3 in afwijking van artikel 3.3 lid 1 of lid 4, 3.5 lid 1 Wabo (aanhouding beslissing) toch verlenen van een omgevingsvergunn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text:p>
                  <text:p text:style-name="table_al">
                    <text:span text:style-name="nadrukcur">Afdelingsmanager Teammanager Team VTH</text:span>
                  </text:p>
                </table:table-cell>
                <table:table-cell table:style-name="cell_frame_all" table:number-rows-spanned="1" table:number-columns-spanned="1">
                  <text:p text:style-name="table_al">In het geval van toepassing van artikel 3 lid 6 hoort het bevoegd gezag eerst de minister van OCW.</text:p>
                </table:table-cell>
              </table:table-row>
              <table:table-row table:style-name="row">
                <table:table-cell table:style-name="cell_frame_all" table:number-rows-spanned="1" table:number-columns-spanned="2">
                  <text:list text:style-name="id1-3-2-4-2-1-8-19-1-1">
                    <text:list-item text:style-override="id1-3-2-4-2-1-8-19-1-1-1">
                      <text:number>14.</text:number>
                      <text:p text:style-name="table_al"/>
                    </text:list-item>
                  </text:list>
                </table:table-cell>
                <table:table-cell table:style-name="cell_frame_all" table:number-rows-spanned="1" table:number-columns-spanned="1">
                  <text:p text:style-name="table_al">Het aanhouden van de beslissing op een aanvraag voor een omgevingsvergunning bij samenloop met slopen (artikel 3.4 lid 1 Wabo).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text:p>
                  <text:p text:style-name="table_al">
                    <text:span text:style-name="nadrukcur">Afdelingsmanager Teammanager Team VTH</text:span>
                  </text:p>
                </table:table-cell>
                <table:table-cell table:style-name="cell_frame_all" table:number-rows-spanned="1" table:number-columns-spanned="1">
                  <text:p text:style-name="table_al">Op grond van artikel 3.6 lid 1 doet het bevoegd gezag van de aanhouding mededeling aan de aanvrager.</text:p>
                </table:table-cell>
              </table:table-row>
              <table:table-row table:style-name="row">
                <table:table-cell table:style-name="cell_frame_all" table:number-rows-spanned="1" table:number-columns-spanned="2">
                  <text:list text:style-name="id1-3-2-4-2-1-8-20-1-1">
                    <text:list-item text:style-override="id1-3-2-4-2-1-8-20-1-1-1">
                      <text:number>15.</text:number>
                      <text:p text:style-name="table_al"/>
                    </text:list-item>
                  </text:list>
                </table:table-cell>
                <table:table-cell table:style-name="cell_frame_all" table:number-rows-spanned="1" table:number-columns-spanned="1">
                  <text:p text:style-name="table_al">Het wijzigen van voorschriften van een omgevingsvergunning (artikel 2.31 Wabo).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text:p>
                  <text:p text:style-name="table_al">
                    <text:span text:style-name="nadrukcur">Afdelingsmanager 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21-1-1">
                    <text:list-item text:style-override="id1-3-2-4-2-1-8-21-1-1-1">
                      <text:number>16.</text:number>
                      <text:p text:style-name="table_al"/>
                    </text:list-item>
                  </text:list>
                </table:table-cell>
                <table:table-cell table:style-name="cell_frame_all" table:number-rows-spanned="1" table:number-columns-spanned="1">
                  <text:p text:style-name="table_al">Het geheel of gedeeltelijk intrekken van een omgevingsvergunning (artikel 2.33, 3.23 Wabo).</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text:p>
                  <text:p text:style-name="table_al">
                    <text:span text:style-name="nadrukcur">Afdelingsmanager 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22-1-1">
                    <text:list-item text:style-override="id1-3-2-4-2-1-8-22-1-1-1">
                      <text:number>17.</text:number>
                      <text:p text:style-name="table_al"/>
                    </text:list-item>
                  </text:list>
                </table:table-cell>
                <table:table-cell table:style-name="cell_frame_all" table:number-rows-spanned="1" table:number-columns-spanned="1">
                  <text:p text:style-name="table_al">Het besluiten dat de omgevingsvergunning in afwijking van het bepaalde in artikel 6.1 lid 2 en verder Wabo onmiddellijk in werking treedt (artikel 6.2 Wabo)</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text:p>
                  <text:p text:style-name="table_al">
                    <text:span text:style-name="nadrukcur">Afdelingsmanager 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23-1-1">
                    <text:list-item text:style-override="id1-3-2-4-2-1-8-23-1-1-1">
                      <text:number>18.</text:number>
                      <text:p text:style-name="table_al"/>
                    </text:list-item>
                  </text:list>
                </table:table-cell>
                <table:table-cell table:style-name="cell_frame_all" table:number-rows-spanned="1" table:number-columns-spanned="1">
                  <text:p text:style-name="table_al">Het verlengen van de beslistermijn voor de beslissing op een aanvraag om een omgevingsvergunning (artikel 3.9 lid 2 Wabo).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text:p>
                  <text:p text:style-name="table_al">
                    <text:span text:style-name="nadrukcur">Afdelingsmanager 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24-1-1">
                    <text:list-item text:style-override="id1-3-2-4-2-1-8-24-1-1-1">
                      <text:number>19.</text:number>
                      <text:p text:style-name="table_al"/>
                    </text:list-item>
                  </text:list>
                </table:table-cell>
                <table:table-cell table:style-name="cell_frame_all" table:number-rows-spanned="1" table:number-columns-spanned="1">
                  <text:p text:style-name="table_al">Het buiten behandeling laten van een aanvraag om een omgevingsvergunning wegens samenloop met een vergunningaanvraag krachtens artikel 6.2 Waterwet (artikel 3.18 Wabo)</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text:p>
                  <text:p text:style-name="table_al">
                    <text:span text:style-name="nadrukcur">Afdelingsmanager 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Winkeltij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list text:style-name="id1-3-2-4-2-1-8-26-1-1">
                    <text:list-item text:style-override="id1-3-2-4-2-1-8-26-1-1-1">
                      <text:number>20.</text:number>
                      <text:p text:style-name="table_al"/>
                    </text:list-item>
                  </text:list>
                </table:table-cell>
                <table:table-cell table:style-name="cell_frame_all" table:number-rows-spanned="1" table:number-columns-spanned="1">
                  <text:p text:style-name="table_al">Het beslissen op aanvragen om ontheffing als bedoeld in artikel 3 van de Winkeltijdenverordening Hengelo.</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text:p>
                  <text:p text:style-name="table_al">
                    <text:span text:style-name="nadrukcur">Afdelingsmanager 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27-1-1">
                    <text:list-item text:style-override="id1-3-2-4-2-1-8-27-1-1-1">
                      <text:number>21.</text:number>
                      <text:p text:style-name="table_al"/>
                    </text:list-item>
                  </text:list>
                </table:table-cell>
                <table:table-cell table:style-name="cell_frame_all" table:number-rows-spanned="1" table:number-columns-spanned="1">
                  <text:p text:style-name="table_al">Het geven van toestemming op een voorgenomen overdracht van de ontheffing als bedoeld in artikel 5 van de Winkeltijdenverordening Hengelo.</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28-1-1">
                    <text:list-item text:style-override="id1-3-2-4-2-1-8-28-1-1-1">
                      <text:number>22.</text:number>
                      <text:p text:style-name="table_al"/>
                    </text:list-item>
                  </text:list>
                </table:table-cell>
                <table:table-cell table:style-name="cell_frame_all" table:number-rows-spanned="1" table:number-columns-spanned="1">
                  <text:p text:style-name="table_al">Het intrekken of wijzigen van ontheffingen als bedoeld in artikel 5 van de Winkeltijdenverordening Hengelo.</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text:p>
                  <text:p text:style-name="table_al">
                    <text:span text:style-name="nadrukcur">Afdelingsmanager 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Handha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list text:style-name="id1-3-2-4-2-1-8-30-1-1">
                    <text:list-item text:style-override="id1-3-2-4-2-1-8-30-1-1-1">
                      <text:number>23.</text:number>
                      <text:p text:style-name="table_al"/>
                    </text:list-item>
                  </text:list>
                </table:table-cell>
                <table:table-cell table:style-name="cell_frame_all" table:number-rows-spanned="1" table:number-columns-spanned="1">
                  <text:p text:style-name="table_al">Het opleggen van een last onder bestuursdwang ter handhaving van het bepaalde in artikel 5:20 Algemene wet bestuursrecht (artikel 5.14 Wabo)</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text:p>
                  <text:p text:style-name="table_al">
                    <text:span text:style-name="nadrukcur">Afdelingsmanager 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31-1-1">
                    <text:list-item text:style-override="id1-3-2-4-2-1-8-31-1-1-1">
                      <text:number>24.</text:number>
                      <text:p text:style-name="table_al"/>
                    </text:list-item>
                  </text:list>
                </table:table-cell>
                <table:table-cell table:style-name="cell_frame_all" table:number-rows-spanned="1" table:number-columns-spanned="1">
                  <text:p text:style-name="table_al">Het opleggen van een (preventieve) last onder danwel toepassen van bestuursdwang, danwel het opleggen van een (preventieve) last onder dwangsom o.g.v. art. 125 van de Gemeentewet juncto artikel 5:21 e.v. van de Algemene wet bestuursrecht bij handelen zonder of in afwijking van een omgevingsvergunning als bedoeld in artikel 2.1 of 2.2 Wabo.</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text:p>
                  <text:p text:style-name="table_al">
                    <text:span text:style-name="nadrukcur">Afdelingsmanager 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32-1-1">
                    <text:list-item text:style-override="id1-3-2-4-2-1-8-32-1-1-1">
                      <text:number>25.</text:number>
                      <text:p text:style-name="table_al"/>
                    </text:list-item>
                  </text:list>
                </table:table-cell>
                <table:table-cell table:style-name="cell_frame_all" table:number-rows-spanned="1" table:number-columns-spanned="1">
                  <text:p text:style-name="table_al">Het gelasten dat het bouwen, gebruiken of slopen van een bouwwerk wordt gestaakt of dat voorzieningen, met inbegrip van het slopen van een bouwwerk, gericht op het tegengaan of beëindigen van gevaar voor gezondheid of de veiligheid worden getroffen (artikel 5.17 Wabo)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text:p>
                  <text:p text:style-name="table_al">
                    <text:span text:style-name="nadrukcur">Afdelingsmanager 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33-1-1">
                    <text:list-item text:style-override="id1-3-2-4-2-1-8-33-1-1-1">
                      <text:number>26.</text:number>
                      <text:p text:style-name="table_al"/>
                    </text:list-item>
                  </text:list>
                </table:table-cell>
                <table:table-cell table:style-name="cell_frame_all" table:number-rows-spanned="1" table:number-columns-spanned="1">
                  <text:p text:style-name="table_al">Het besluiten dat een besluit tot oplegging van een last onder bestuursdwang of last onder dwangsom mede geldt jegens de rechtsopvolger van degene aan wie het besluit is opgelegd, alsmede jegens iedere verdere rechtsopvolger (artikel 5.18 Wabo).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text:p>
                  <text:p text:style-name="table_al">
                    <text:span text:style-name="nadrukcur">Afdelingsmanager 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34-1-1">
                    <text:list-item text:style-override="id1-3-2-4-2-1-8-34-1-1-1">
                      <text:number>27.</text:number>
                      <text:p text:style-name="table_al"/>
                    </text:list-item>
                  </text:list>
                </table:table-cell>
                <table:table-cell table:style-name="cell_frame_all" table:number-rows-spanned="1" table:number-columns-spanned="1">
                  <text:p text:style-name="table_al">Het besluiten een verleende vergunning of ontheffing geheel of gedeeltelijk in te trekken (artikel 5.19 Wabo)</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text:p>
                  <text:p text:style-name="table_al">
                    <text:span text:style-name="nadrukcur">Afdelingsmanager 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35-1-1">
                    <text:list-item text:style-override="id1-3-2-4-2-1-8-35-1-1-1">
                      <text:number>28.</text:number>
                      <text:p text:style-name="table_al"/>
                    </text:list-item>
                  </text:list>
                </table:table-cell>
                <table:table-cell table:style-name="cell_frame_all" table:number-rows-spanned="1" table:number-columns-spanned="1">
                  <text:p text:style-name="table_al">Het aanwijzen van ambtenaren belast met het toezicht op en de handhaving van de naleving van het bepaalde bij of krachtens de navolgende regelingen:</text:p>
                  <text:list text:style-name="id1-3-2-4-2-1-8-35-2-2">
                    <text:list-item text:style-override="id1-3-2-4-2-1-8-35-2-2-1">
                      <text:number>-</text:number>
                      <text:p text:style-name="table_al">Wet milieubeheer; </text:p>
                    </text:list-item>
                    <text:list-item text:style-override="id1-3-2-4-2-1-8-35-2-2-2">
                      <text:number>-</text:number>
                      <text:p text:style-name="table_al">Winkeltijdenverordening;</text:p>
                    </text:list-item>
                    <text:list-item text:style-override="id1-3-2-4-2-1-8-35-2-2-3">
                      <text:number>-</text:number>
                      <text:p text:style-name="table_al">Activiteitenbesluit; </text:p>
                    </text:list-item>
                    <text:list-item text:style-override="id1-3-2-4-2-1-8-35-2-2-4">
                      <text:number>-</text:number>
                      <text:p text:style-name="table_al">Wet geluidhinder Luchtvaartwet;</text:p>
                    </text:list-item>
                    <text:list-item text:style-override="id1-3-2-4-2-1-8-35-2-2-5">
                      <text:number>-</text:number>
                      <text:p text:style-name="table_al">Wet luchtvaart;</text:p>
                    </text:list-item>
                    <text:list-item text:style-override="id1-3-2-4-2-1-8-35-2-2-6">
                      <text:number>-</text:number>
                      <text:p text:style-name="table_al">Kernenergiewet;</text:p>
                    </text:list-item>
                    <text:list-item text:style-override="id1-3-2-4-2-1-8-35-2-2-7">
                      <text:number>-</text:number>
                      <text:p text:style-name="table_al">Grondwaterwet;</text:p>
                    </text:list-item>
                    <text:list-item text:style-override="id1-3-2-4-2-1-8-35-2-2-8">
                      <text:number>-</text:number>
                      <text:p text:style-name="table_al">Wet inzake de Luchtverontreiniging;</text:p>
                    </text:list-item>
                    <text:list-item text:style-override="id1-3-2-4-2-1-8-35-2-2-9">
                      <text:number>-</text:number>
                      <text:p text:style-name="table_al">Algemene Plaatselijke Verordening 2019;</text:p>
                    </text:list-item>
                    <text:list-item text:style-override="id1-3-2-4-2-1-8-35-2-2-10">
                      <text:number>-</text:number>
                      <text:p text:style-name="table_al">Wet algemene bepalingen omgevingsrecht; </text:p>
                    </text:list-item>
                    <text:list-item text:style-override="id1-3-2-4-2-1-8-35-2-2-11">
                      <text:number>-</text:number>
                      <text:p text:style-name="table_al">Provinciale milieuverordeningen; </text:p>
                    </text:list-item>
                    <text:list-item text:style-override="id1-3-2-4-2-1-8-35-2-2-12">
                      <text:number>-</text:number>
                      <text:p text:style-name="table_al">Wet milieugevaarlijke stoffen;</text:p>
                    </text:list-item>
                    <text:list-item text:style-override="id1-3-2-4-2-1-8-35-2-2-13">
                      <text:number>-</text:number>
                      <text:p text:style-name="table_al">Wet vervoer gevaarlijke stoffen; </text:p>
                    </text:list-item>
                    <text:list-item text:style-override="id1-3-2-4-2-1-8-35-2-2-14">
                      <text:number>-</text:number>
                      <text:p text:style-name="table_al">Natuurbeschermingswet;</text:p>
                    </text:list-item>
                    <text:list-item text:style-override="id1-3-2-4-2-1-8-35-2-2-15">
                      <text:number>-</text:number>
                      <text:p text:style-name="table_al">Flora en Faunawet;</text:p>
                    </text:list-item>
                    <text:list-item text:style-override="id1-3-2-4-2-1-8-35-2-2-16">
                      <text:number>-</text:number>
                      <text:p text:style-name="table_al">Wet bodembescherming; </text:p>
                    </text:list-item>
                    <text:list-item text:style-override="id1-3-2-4-2-1-8-35-2-2-17">
                      <text:number>-</text:number>
                      <text:p text:style-name="table_al">Verordening bodemsanering Hengelo;</text:p>
                    </text:list-item>
                    <text:list-item text:style-override="id1-3-2-4-2-1-8-35-2-2-18">
                      <text:number>-</text:number>
                      <text:p text:style-name="table_al">Afvalstoffenverordening;</text:p>
                    </text:list-item>
                    <text:list-item text:style-override="id1-3-2-4-2-1-8-35-2-2-19">
                      <text:number>-</text:number>
                      <text:p text:style-name="table_al">Wet ammoniak en veehouderij;</text:p>
                    </text:list-item>
                    <text:list-item text:style-override="id1-3-2-4-2-1-8-35-2-2-20">
                      <text:number>-</text:number>
                      <text:p text:style-name="table_al">Wet geurhinder en veehouderij; </text:p>
                    </text:list-item>
                    <text:list-item text:style-override="id1-3-2-4-2-1-8-35-2-2-21">
                      <text:number>-</text:number>
                      <text:p text:style-name="table_al">Reconstructiewet mestoverschotgebieden;</text:p>
                    </text:list-item>
                    <text:list-item text:style-override="id1-3-2-4-2-1-8-35-2-2-22">
                      <text:number>-</text:number>
                      <text:p text:style-name="table_al">Meststoffenwet; </text:p>
                    </text:list-item>
                    <text:list-item text:style-override="id1-3-2-4-2-1-8-35-2-2-23">
                      <text:number>-</text:number>
                      <text:p text:style-name="table_al">Wet verplaatsing mestproductie;</text:p>
                    </text:list-item>
                    <text:list-item text:style-override="id1-3-2-4-2-1-8-35-2-2-24">
                      <text:number>-</text:number>
                      <text:p text:style-name="table_al">Bestrijdingsmiddelenwet;</text:p>
                    </text:list-item>
                    <text:list-item text:style-override="id1-3-2-4-2-1-8-35-2-2-25">
                      <text:number>-</text:number>
                      <text:p text:style-name="table_al">Gewasbeschermingsmiddelen en biociden-wet; </text:p>
                    </text:list-item>
                    <text:list-item text:style-override="id1-3-2-4-2-1-8-35-2-2-26">
                      <text:number>-</text:number>
                      <text:p text:style-name="table_al">Leegstandswet;</text:p>
                    </text:list-item>
                    <text:list-item text:style-override="id1-3-2-4-2-1-8-35-2-2-27">
                      <text:number>-</text:number>
                      <text:p text:style-name="table_al">Huisvestingswet;</text:p>
                    </text:list-item>
                    <text:list-item text:style-override="id1-3-2-4-2-1-8-35-2-2-28">
                      <text:number>-</text:number>
                      <text:p text:style-name="table_al">Alcoholwet;</text:p>
                    </text:list-item>
                    <text:list-item text:style-override="id1-3-2-4-2-1-8-35-2-2-29">
                      <text:number>-</text:number>
                      <text:p text:style-name="table_al">Drank- en Horecaverordening 2010;</text:p>
                    </text:list-item>
                    <text:list-item text:style-override="id1-3-2-4-2-1-8-35-2-2-30">
                      <text:number>-</text:number>
                      <text:p text:style-name="table_al">Alcoholwet </text:p>
                    </text:list-item>
                    <text:list-item text:style-override="id1-3-2-4-2-1-8-35-2-2-31">
                      <text:number>-</text:number>
                      <text:p text:style-name="table_al">Wet op de Kansspelen; </text:p>
                    </text:list-item>
                    <text:list-item text:style-override="id1-3-2-4-2-1-8-35-2-2-32">
                      <text:number>-</text:number>
                      <text:p text:style-name="table_al">Speelautomatenverordening;</text:p>
                    </text:list-item>
                    <text:list-item text:style-override="id1-3-2-4-2-1-8-35-2-2-33">
                      <text:number>-</text:number>
                      <text:p text:style-name="table_al">Boswet;</text:p>
                    </text:list-item>
                    <text:list-item text:style-override="id1-3-2-4-2-1-8-35-2-2-34">
                      <text:number>-</text:number>
                      <text:p text:style-name="table_al">Waterwet; </text:p>
                    </text:list-item>
                    <text:list-item text:style-override="id1-3-2-4-2-1-8-35-2-2-35">
                      <text:number>-</text:number>
                      <text:p text:style-name="table_al">Bomenverordening;</text:p>
                    </text:list-item>
                    <text:list-item text:style-override="id1-3-2-4-2-1-8-35-2-2-36">
                      <text:number>-</text:number>
                      <text:p text:style-name="table_al">Ontgrondingenwet;</text:p>
                    </text:list-item>
                    <text:list-item text:style-override="id1-3-2-4-2-1-8-35-2-2-37">
                      <text:number>-</text:number>
                      <text:p text:style-name="table_al">Woningwet, Bouwverordening 2012; </text:p>
                    </text:list-item>
                    <text:list-item text:style-override="id1-3-2-4-2-1-8-35-2-2-38">
                      <text:number>-</text:number>
                      <text:p text:style-name="table_al">Tracéwet;</text:p>
                    </text:list-item>
                    <text:list-item text:style-override="id1-3-2-4-2-1-8-35-2-2-39">
                      <text:number>-</text:number>
                      <text:p text:style-name="table_al">Wet ruimtelijke ordening;</text:p>
                    </text:list-item>
                    <text:list-item text:style-override="id1-3-2-4-2-1-8-35-2-2-40">
                      <text:number>-</text:number>
                      <text:p text:style-name="table_al">Monumentenwet 1988;</text:p>
                    </text:list-item>
                    <text:list-item text:style-override="id1-3-2-4-2-1-8-35-2-2-41">
                      <text:number>-</text:number>
                      <text:p text:style-name="table_al">Erfgoedwet;</text:p>
                    </text:list-item>
                    <text:list-item text:style-override="id1-3-2-4-2-1-8-35-2-2-42">
                      <text:number>-</text:number>
                      <text:p text:style-name="table_al">Opiumwet, Wet Bibob;</text:p>
                    </text:list-item>
                    <text:list-item text:style-override="id1-3-2-4-2-1-8-35-2-2-43">
                      <text:number>-</text:number>
                      <text:p text:style-name="table_al">Wet rampen en zware ongevallen;</text:p>
                    </text:list-item>
                    <text:list-item text:style-override="id1-3-2-4-2-1-8-35-2-2-44">
                      <text:number>-</text:number>
                      <text:p text:style-name="table_al">Brandweerwet 1985;</text:p>
                    </text:list-item>
                    <text:list-item text:style-override="id1-3-2-4-2-1-8-35-2-2-45">
                      <text:number>-</text:number>
                      <text:p text:style-name="table_al">Erfgoedverordening 2018;</text:p>
                    </text:list-item>
                    <text:list-item text:style-override="id1-3-2-4-2-1-8-35-2-2-46">
                      <text:number>-</text:number>
                      <text:p text:style-name="table_al">Omgevingswet.</text:p>
                    </text:list-item>
                  </text:list>
                </table:table-cell>
                <table:table-cell table:style-name="cell_frame_all" table:number-rows-spanned="1" table:number-columns-spanned="1">
                  <text:p text:style-name="table_al"> M</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Ondermandaat niet toegestaan</text:p>
                </table:table-cell>
              </table:table-row>
              <table:table-row table:style-name="row">
                <table:table-cell table:style-name="cell_frame_all" table:number-rows-spanned="1" table:number-columns-spanned="2">
                  <text:list text:style-name="id1-3-2-4-2-1-8-36-1-1">
                    <text:list-item text:style-override="id1-3-2-4-2-1-8-36-1-1-1">
                      <text:number>29.</text:number>
                      <text:p text:style-name="table_al"/>
                    </text:list-item>
                  </text:list>
                </table:table-cell>
                <table:table-cell table:style-name="cell_frame_all" table:number-rows-spanned="1" table:number-columns-spanned="1">
                  <text:p text:style-name="table_al">Het opstellen van een invorderingsbeschikking als bedoeld in artikel 5:37 Aw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ammanager</text:span>
                    <text:span text:style-name="nadrukcur"> Team VTH</text:span>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Milieu / Bode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list text:style-name="id1-3-2-4-2-1-8-38-1-1">
                    <text:list-item text:style-override="id1-3-2-4-2-1-8-38-1-1-1">
                      <text:number>30.</text:number>
                      <text:p text:style-name="table_al"/>
                    </text:list-item>
                  </text:list>
                </table:table-cell>
                <table:table-cell table:style-name="cell_frame_all" table:number-rows-spanned="1" table:number-columns-spanned="1">
                  <text:p text:style-name="table_al">Het ter handhaving van het bepaalde bij of krachtens een regeling betreffende Milieu en Bodem hiervoor genoemd onder onderdeel Algemeen, nr. 1: a. Het aanzeggen, wijzigen, verlengen en onder verhaal van kosten (doen) toepassen van bestuursdwang als bedoeld in artikel 125 Gemeentewet juncto de Algemene wet bestuursrecht (Awb); b. Het opleggen, wijzigen, verlengen dan wel intrekken van lasten onder dwangsom als bedoeld in de Algemene wet bestuursrecht (Awb); c. Het bij dwangbevel of anderszins (doen) invor deren van dwangsommen verhoogd met de op de invordering vallende kosten; d. Het opstellen van een invorderingsbeschikking als bedoeld in artikel 5:37 Aw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Gemeentesecretaris<text:span text:style-name="nadrukcur"/></text:p>
                  <text:p text:style-name="table_al">
                    <text:span text:style-name="nadrukcur">Afdelingsmanager Teammanager Team VTH</text:span>
                  </text:p>
                </table:table-cell>
                <table:table-cell table:style-name="cell_frame_all" table:number-rows-spanned="1" table:number-columns-spanned="1">
                  <text:p text:style-name="table_al">
                    <text:span text:style-name="nadrukcur">Betrokken portefeuillehouder vooraf informeren</text:span>
                  </text:p>
                </table:table-cell>
              </table:table-row>
              <table:table-row table:style-name="row">
                <table:table-cell table:style-name="cell_frame_all" table:number-rows-spanned="1" table:number-columns-spanned="2">
                  <text:list text:style-name="id1-3-2-4-2-1-8-39-1-1">
                    <text:list-item text:style-override="id1-3-2-4-2-1-8-39-1-1-1">
                      <text:number>31.</text:number>
                      <text:p text:style-name="table_al"/>
                    </text:list-item>
                  </text:list>
                </table:table-cell>
                <table:table-cell table:style-name="cell_frame_all" table:number-rows-spanned="1" table:number-columns-spanned="1">
                  <text:p text:style-name="table_al">Het ter handhaving van het bepaalde bij of krachtens de Wet bodembescherming (o.a. Bus, Besluit Bodemkwaliteit, Besluit VERBOND, Besluit financiële bepalingen Bodemsanering) nemen van maatregelen, geven van bevelen, opleggen van lasten onder dwangsom en het toepassen van bestuursdwang. (art 125 Gemeentewet juncto Afdeling 5.3 en afdeling 5.4 Awb)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text:p>
                  <text:p text:style-name="table_al">
                    <text:span text:style-name="nadrukcur">Afdelingsmanager Teammanager Team VTH</text:span>
                  </text:p>
                </table:table-cell>
                <table:table-cell table:style-name="cell_frame_all" table:number-rows-spanned="1" table:number-columns-spanned="1">
                  <text:p text:style-name="table_al">
                    <text:span text:style-name="nadrukcur">Betrokken portefeuillehouder vooraf informeren</text:span>
                  </text:p>
                </table:table-cell>
              </table:table-row>
              <table:table-row table:style-name="row">
                <table:table-cell table:style-name="cell_frame_all" table:number-rows-spanned="1" table:number-columns-spanned="2">
                  <text:list text:style-name="id1-3-2-4-2-1-8-40-1-1">
                    <text:list-item text:style-override="id1-3-2-4-2-1-8-40-1-1-1">
                      <text:number>32.</text:number>
                      <text:p text:style-name="table_al"/>
                    </text:list-item>
                  </text:list>
                </table:table-cell>
                <table:table-cell table:style-name="cell_frame_all" table:number-rows-spanned="1" table:number-columns-spanned="1">
                  <text:p text:style-name="table_al">Het instemmen met het evaluatieverslag na de uitvoering van de sanering of een fase van de sanering als bedoeld in artikel 38, derde lid, (art 39c, lid 2 Wet bodembescherm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text:p>
                  <text:p text:style-name="table_al">
                    <text:span text:style-name="nadrukcur">Afdelingsmanager 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41-1-1">
                    <text:list-item text:style-override="id1-3-2-4-2-1-8-41-1-1-1">
                      <text:number>33.</text:number>
                      <text:p text:style-name="table_al"/>
                    </text:list-item>
                  </text:list>
                </table:table-cell>
                <table:table-cell table:style-name="cell_frame_all" table:number-rows-spanned="1" table:number-columns-spanned="1">
                  <text:p text:style-name="table_al">Het instemmen met het nazorgplan (art 39c, lid 3 Wet bodembescherm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42-1-1">
                    <text:list-item text:style-override="id1-3-2-4-2-1-8-42-1-1-1">
                      <text:number>34.</text:number>
                      <text:p text:style-name="table_al"/>
                    </text:list-item>
                  </text:list>
                </table:table-cell>
                <table:table-cell table:style-name="cell_frame_all" table:number-rows-spanned="1" table:number-columns-spanned="1">
                  <text:p text:style-name="table_al">Het bevelen van nader onderzoek op de daarbij aangegeven wijze of het bevelen van tijdelijke beveiligingsmaatregelen (art 43 lid 1 Wet bodembescherm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text:p>
                  <text:p text:style-name="table_al">
                    <text:span text:style-name="nadrukcur">Afdelingsmanager 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43-1-1">
                    <text:list-item text:style-override="id1-3-2-4-2-1-8-43-1-1-1">
                      <text:number>35.</text:number>
                      <text:p text:style-name="table_al"/>
                    </text:list-item>
                  </text:list>
                </table:table-cell>
                <table:table-cell table:style-name="cell_frame_all" table:number-rows-spanned="1" table:number-columns-spanned="1">
                  <text:p text:style-name="table_al">Het bevelen van sanering indien een beschikking als bedoeld in artikel 37 lid 1 Wet bodembescherming is vastgesteld dat spoedige sanering noodzakelijk is (art 43 lid 3 Wet bodembescherm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44-1-1">
                    <text:list-item text:style-override="id1-3-2-4-2-1-8-44-1-1-1">
                      <text:number>36.</text:number>
                      <text:p text:style-name="table_al"/>
                    </text:list-item>
                  </text:list>
                </table:table-cell>
                <table:table-cell table:style-name="cell_frame_all" table:number-rows-spanned="1" table:number-columns-spanned="1">
                  <text:p text:style-name="table_al">Het instemmen met een evaluatieverslag bedoeld als in artikel 13 Besluit Uniforme Saneringen na de uitvoering van de sanering (artikel 14 lid 1 Besluit Uniforme Sanering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45-1-1">
                    <text:list-item text:style-override="id1-3-2-4-2-1-8-45-1-1-1">
                      <text:number>37.</text:number>
                      <text:p text:style-name="table_al"/>
                    </text:list-item>
                  </text:list>
                </table:table-cell>
                <table:table-cell table:style-name="cell_frame_all" table:number-rows-spanned="1" table:number-columns-spanned="1">
                  <text:p text:style-name="table_al">Het beslissen over het verbinden van voorschriften aan het nazorgplan, bedoeld in artikel 39d lid 3 Wet bodembescherming, tot het stellen van financiële zekerheid (art 39f Wet bodembescherm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text:p>
                  <text:p text:style-name="table_al">
                    <text:span text:style-name="nadrukcur">Afdelingsmanager 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Milieu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list text:style-name="id1-3-2-4-2-1-8-47-1-1">
                    <text:list-item text:style-override="id1-3-2-4-2-1-8-47-1-1-1">
                      <text:number>38.</text:number>
                      <text:p text:style-name="table_al"/>
                    </text:list-item>
                  </text:list>
                </table:table-cell>
                <table:table-cell table:style-name="cell_frame_all" table:number-rows-spanned="1" table:number-columns-spanned="1">
                  <text:p text:style-name="table_al">Het beslissen over het vaststellen van hogere geluid-grenswaarden en het kadastraal doen registreren van onherroepelijke hogere geluidgrenswaardebesluiten of van besluiten of rechterlijke uitspraken waarbij deze besluiten zijn gewijzigd of ingetrokken of anderszins hun waarde hebben verloren, een en ander als bedoeld in artikel 100i van de Wet geluidhinder (zie m.n. de art. 45 t/m 51, 54 t/m 56, 59 t/m 61, 65, 66, 76, 76a,78, 82, 83, 85, 100 t/m 100b, 110a t/m 110 i Wgh juncto het Besluit geluidhind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text:p>
                  <text:p text:style-name="table_al">
                    <text:span text:style-name="nadrukcur">Afdelingsmanager 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48-1-1">
                    <text:list-item text:style-override="id1-3-2-4-2-1-8-48-1-1-1">
                      <text:number>39.</text:number>
                      <text:p text:style-name="table_al"/>
                    </text:list-item>
                  </text:list>
                </table:table-cell>
                <table:table-cell table:style-name="cell_frame_all" table:number-rows-spanned="1" table:number-columns-spanned="1">
                  <text:p text:style-name="table_al">Het al dan niet op verzoek van derden (doen) verrichten en/of beoordelen van akoestische onderzoeken (zie o.a. de artikelen 42, 62, 77, 80, 88, 99, 110f, 162 en 163 van de Wet geluidhinder (Wgh).</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text:p>
                  <text:p text:style-name="table_al">
                    <text:span text:style-name="nadrukcur">Afdelingsmanager 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49-1-1">
                    <text:list-item text:style-override="id1-3-2-4-2-1-8-49-1-1-1">
                      <text:number>40.</text:number>
                      <text:p text:style-name="table_al"/>
                    </text:list-item>
                  </text:list>
                </table:table-cell>
                <table:table-cell table:style-name="cell_frame_all" table:number-rows-spanned="1" table:number-columns-spanned="1">
                  <text:p text:style-name="table_al">Het aan de minister van Infrastructuur en Milieu (I&amp;M) melden van gevallen waarin de geluidbelasting vanwege een industrieterrein, resp. een weg, op de gevels van de in de artikelen 62 en 88 van de Wet geluidhinder bedoelde woningen hoger is dan 55 dB(A) onderscheidenlijk 60 dB(A)</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text:p>
                  <text:p text:style-name="table_al">
                    <text:span text:style-name="nadrukcur">Afdelingsmanager 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50-1-1">
                    <text:list-item text:style-override="id1-3-2-4-2-1-8-50-1-1-1">
                      <text:number>41.</text:number>
                      <text:p text:style-name="table_al"/>
                    </text:list-item>
                  </text:list>
                </table:table-cell>
                <table:table-cell table:style-name="cell_frame_all" table:number-rows-spanned="1" table:number-columns-spanned="1">
                  <text:p text:style-name="table_al">Het overleg voeren over, op- en vaststellen en (doen) uitvoeren van al dan niet aan Gedeputeerde Staten en/of de Minister van I&amp;M voor te leggen of door deze vast te stellen programma’s van maatregelen en actieplannen ter beperking van geluidbelasting (zie m.n. de artikelen 62, 63, 67, 81, 89, 90, 99, 101, 106, 110 en 111 tot en met 114 en 122 t/m 123 a Wgh juncto het Besluit Geluidhind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text:p>
                  <text:p text:style-name="table_al">
                    <text:span text:style-name="nadrukcur">Afdelingsmanager 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51-1-1">
                    <text:list-item text:style-override="id1-3-2-4-2-1-8-51-1-1-1">
                      <text:number>42.</text:number>
                      <text:p text:style-name="table_al"/>
                    </text:list-item>
                  </text:list>
                </table:table-cell>
                <table:table-cell table:style-name="cell_frame_all" table:number-rows-spanned="1" table:number-columns-spanned="1">
                  <text:p text:style-name="table_al">Het (doen) op- en vaststellen en kennisgeven van lucht-en bodemkwaliteitskaarten, geluidsbelastingkaar­ten, geluidreductie- en zonebeheerplannen en verkeersmilieukaarten en andere informatiedragers en het bij of krachtens de wet doen van metingen en verstrekken en vergaren van inlichtingen en gegevens in het belang van de uitvoering van de milieuwetgeving (o.m. in de artikelen 67, 102, 118 t/m 121, 123, t/m 123b en 163 t/m 166. Wgh).</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52-1-1">
                    <text:list-item text:style-override="id1-3-2-4-2-1-8-52-1-1-1">
                      <text:number>43.</text:number>
                      <text:p text:style-name="table_al"/>
                    </text:list-item>
                  </text:list>
                </table:table-cell>
                <table:table-cell table:style-name="cell_frame_all" table:number-rows-spanned="1" table:number-columns-spanned="1">
                  <text:p text:style-name="table_al">Het ten behoeve van het instellen en beheren van geluidzones rond industrieterreinen en het opstellen van een zonebeheerplan en verlangen van beheerders van inrichtingen, werkzaam binnen de geluidzone, van gegevens betreffende geluiduitstraling (art.164 en 165 Wgh)</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53-1-1">
                    <text:list-item text:style-override="id1-3-2-4-2-1-8-53-1-1-1">
                      <text:number>44.</text:number>
                      <text:p text:style-name="table_al"/>
                    </text:list-item>
                  </text:list>
                </table:table-cell>
                <table:table-cell table:style-name="cell_frame_all" table:number-rows-spanned="1" table:number-columns-spanned="1">
                  <text:p text:style-name="table_al">Het (doen) voorbereiden, opmaken en/of beoordelen en evalueren van milieu-effectrapportages in daartoe bij of krachtens de wet aangewezen gevallen (par. 7.3 t/m 7.9 W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text:p>
                  <text:p text:style-name="table_al">
                    <text:span text:style-name="nadrukcur">Afdelingsmanager 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54-1-1">
                    <text:list-item text:style-override="id1-3-2-4-2-1-8-54-1-1-1">
                      <text:number>45.</text:number>
                      <text:p text:style-name="table_al"/>
                    </text:list-item>
                  </text:list>
                </table:table-cell>
                <table:table-cell table:style-name="cell_frame_all" table:number-rows-spanned="1" table:number-columns-spanned="1">
                  <text:p text:style-name="table_al">Het voorbereiden, toezenden aan Gedeputeerde Staten en de Inspectie Ieefomgeving en transport (inspectie L&amp;T) én bekend maken van gemeentelijke milieubeleidsplannen en milieuprogramma's als bedoeld in de par. 4.6 en 4.7 W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text:p>
                  <text:p text:style-name="table_al">
                    <text:span text:style-name="nadrukcur">Afdelingsmanager 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55-1-1">
                    <text:list-item text:style-override="id1-3-2-4-2-1-8-55-1-1-1">
                      <text:number>46.</text:number>
                      <text:p text:style-name="table_al"/>
                    </text:list-item>
                  </text:list>
                </table:table-cell>
                <table:table-cell table:style-name="cell_frame_all" table:number-rows-spanned="1" table:number-columns-spanned="1">
                  <text:p text:style-name="table_al">Het aan de Commissaris der Koningin verzoeken om toepassing te geven aan art. 43 eerste lid en art. 48 eerste en derde lid van de Wet inzake de Luchtverontreiniging. (art 44 en 49 Wl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meentesecretaris<text:span text:style-name="nadrukcur"/></text:p>
                  <text:p text:style-name="table_al">
                    <text:span text:style-name="nadrukcur">Afdelingsmanager 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56-1-1">
                    <text:list-item text:style-override="id1-3-2-4-2-1-8-56-1-1-1">
                      <text:number>47.</text:number>
                      <text:p text:style-name="table_al"/>
                    </text:list-item>
                  </text:list>
                </table:table-cell>
                <table:table-cell table:style-name="cell_frame_all" table:number-rows-spanned="1" table:number-columns-spanned="1">
                  <text:p text:style-name="table_al">Het (doen)verrichten of bewerken van luchtkwaliteitsmetingen, het vaststellen van het luchtkwaliteitsniveau, het nemen van maatregelen, het opstellen van jaarrapportages luchtkwaliteit en het opstellen en uitvoeren van actieplannen ter voldoening aan de grenswaarden gesteld bij of krachtens de Wet milieubeheer en de Wet inzake de luchtverontreiniging (zie par. 5.2.2 en 5.2.5 Wm en art. 59 lid 1b Wlv juncto het Besluit luchtkwaliteit 200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text:p>
                  <text:p text:style-name="table_al">
                    <text:span text:style-name="nadrukcur">Afdelingsmanager 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Bodem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list text:style-name="id1-3-2-4-2-1-8-58-1-1">
                    <text:list-item text:style-override="id1-3-2-4-2-1-8-58-1-1-1">
                      <text:number>48.</text:number>
                      <text:p text:style-name="table_al"/>
                    </text:list-item>
                  </text:list>
                </table:table-cell>
                <table:table-cell table:style-name="cell_frame_all" table:number-rows-spanned="1" table:number-columns-spanned="1">
                  <text:p text:style-name="table_al">Het opdracht geven tot het uitvoeren van onderzoek en sanering voor vangnetlocaties (art. 48 Wb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text:p>
                  <text:p text:style-name="table_al">
                    <text:span text:style-name="nadrukcur">Afdelingsmanager 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59-1-1">
                    <text:list-item text:style-override="id1-3-2-4-2-1-8-59-1-1-1">
                      <text:number>49.</text:number>
                      <text:p text:style-name="table_al"/>
                    </text:list-item>
                  </text:list>
                </table:table-cell>
                <table:table-cell table:style-name="cell_frame_all" table:number-rows-spanned="1" table:number-columns-spanned="1">
                  <text:p text:style-name="table_al">Het sluiten van overeenkomsten tot afkoop van onderzoek- of saneringsplich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text:p>
                  <text:p text:style-name="table_al">
                    <text:span text:style-name="nadrukcur">Afdelingsmanager</text:span>
                  </text:p>
                  <text:p text:style-name="table_al">
                    <text:span text:style-name="nadrukcur">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60-1-1">
                    <text:list-item text:style-override="id1-3-2-4-2-1-8-60-1-1-1">
                      <text:number>50.</text:number>
                      <text:p text:style-name="table_al"/>
                    </text:list-item>
                  </text:list>
                </table:table-cell>
                <table:table-cell table:style-name="cell_frame_all" table:number-rows-spanned="1" table:number-columns-spanned="1">
                  <text:p text:style-name="table_al">Het verlenen en vaststellen van subsidiebeschikkingen op grond van de Bedrijvenregeling (art 76j Wb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text:span>
                  </text:p>
                  <text:p text:style-name="table_al">
                    <text:span text:style-name="nadrukcur">Teammanager Team VTH</text:span>
                  </text:p>
                </table:table-cell>
                <table:table-cell table:style-name="cell_frame_all" table:number-rows-spanned="1" table:number-columns-spanned="1">
                  <text:p text:style-name="table_al">Met in achtneming van door B&amp;W vastgestelde richtlijnen</text:p>
                </table:table-cell>
              </table:table-row>
              <table:table-row table:style-name="row">
                <table:table-cell table:style-name="cell_frame_all" table:number-rows-spanned="1" table:number-columns-spanned="2">
                  <text:list text:style-name="id1-3-2-4-2-1-8-61-1-1">
                    <text:list-item text:style-override="id1-3-2-4-2-1-8-61-1-1-1">
                      <text:number>51.</text:number>
                      <text:p text:style-name="table_al"/>
                    </text:list-item>
                  </text:list>
                </table:table-cell>
                <table:table-cell table:style-name="cell_frame_all" table:number-rows-spanned="1" table:number-columns-spanned="1">
                  <text:p text:style-name="table_al">De minister van VROM verzoeken over te gaan tot vordering van de eigendom of het gebruik van onroerende zaken alsmede van beperkte rechten op deze onroerende zaken op grond van artikel 50 Wb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text:span>
                  </text:p>
                  <text:p text:style-name="table_al">
                    <text:span text:style-name="nadrukcur">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62-1-1">
                    <text:list-item text:style-override="id1-3-2-4-2-1-8-62-1-1-1">
                      <text:number>52.</text:number>
                      <text:p text:style-name="table_al"/>
                    </text:list-item>
                  </text:list>
                </table:table-cell>
                <table:table-cell table:style-name="cell_frame_all" table:number-rows-spanned="1" table:number-columns-spanned="1">
                  <text:p text:style-name="table_al">Het vaststellen en uitkeren van schadevergoeding als bedoeld in artikel 74 Wb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text:span>
                  </text:p>
                  <text:p text:style-name="table_al">
                    <text:span text:style-name="nadrukcur">Teammanager Team VTH</text:span>
                  </text:p>
                </table:table-cell>
                <table:table-cell table:style-name="cell_frame_all" table:number-rows-spanned="1" table:number-columns-spanned="1">
                  <text:p text:style-name="table_al">Met in achtneming van door B&amp;W vastgestelde richtlijnen</text:p>
                </table:table-cell>
              </table:table-row>
              <table:table-row table:style-name="row">
                <table:table-cell table:style-name="cell_frame_all" table:number-rows-spanned="1" table:number-columns-spanned="2">
                  <text:list text:style-name="id1-3-2-4-2-1-8-63-1-1">
                    <text:list-item text:style-override="id1-3-2-4-2-1-8-63-1-1-1">
                      <text:number>53.</text:number>
                      <text:p text:style-name="table_al"/>
                    </text:list-item>
                  </text:list>
                </table:table-cell>
                <table:table-cell table:style-name="cell_frame_all" table:number-rows-spanned="1" table:number-columns-spanned="1">
                  <text:p text:style-name="table_al">Het toepassen van kostenverhaal, alsmede het verlenen van vrijwaring van kostenverhaal op grond van artikel 75 Wbb.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text:span>
                  </text:p>
                  <text:p text:style-name="table_al">
                    <text:span text:style-name="nadrukcur">Teammanager</text:span>
                    <text:span text:style-name="nadrukcu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64-1-1">
                    <text:list-item text:style-override="id1-3-2-4-2-1-8-64-1-1-1">
                      <text:number>54.</text:number>
                      <text:p text:style-name="table_al"/>
                    </text:list-item>
                  </text:list>
                </table:table-cell>
                <table:table-cell table:style-name="cell_frame_all" table:number-rows-spanned="1" table:number-columns-spanned="1">
                  <text:p text:style-name="table_al">Het vaststellen en wijzigen van meldingsformulieren, bedoeld in de Verordening bodemsanering Hengelo, en formulieren bedoeld voor het aanvragen van subsidieverlening en –vaststelling op grond van de Bedrijvenregeling en de Beleidsregel Subsidieregeling bodemsanering Hengelo.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Gemeentesecretaris </text:p>
                  <text:p text:style-name="table_al">
                    <text:span text:style-name="nadrukcur">Afdelingsmanager</text:span>
                  </text:p>
                  <text:p text:style-name="table_al">
                    <text:span text:style-name="nadrukcur">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65-1-1">
                    <text:list-item text:style-override="id1-3-2-4-2-1-8-65-1-1-1">
                      <text:number>55.</text:number>
                      <text:p text:style-name="table_al"/>
                    </text:list-item>
                  </text:list>
                </table:table-cell>
                <table:table-cell table:style-name="cell_frame_all" table:number-rows-spanned="1" table:number-columns-spanned="1">
                  <text:p text:style-name="table_al">Het beslissen op verzoeken om informatie of geheimhouding als bedoeld in hoofdstuk 19 van de Wet milieubeheer (W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text:span>
                  </text:p>
                  <text:p text:style-name="table_al">
                    <text:span text:style-name="nadrukcur">Teammanager Team VTH</text:span>
                  </text:p>
                </table:table-cell>
                <table:table-cell table:style-name="cell_frame_all" table:number-rows-spanned="1" table:number-columns-spanned="1">
                  <text:p text:style-name="table_al">Met inachtneming van de notitie “Informatie is openbaar tenzij”</text:p>
                </table:table-cell>
              </table:table-row>
              <table:table-row table:style-name="row">
                <table:table-cell table:style-name="cell_frame_all" table:number-rows-spanned="1" table:number-columns-spanned="2">
                  <text:list text:style-name="id1-3-2-4-2-1-8-66-1-1">
                    <text:list-item text:style-override="id1-3-2-4-2-1-8-66-1-1-1">
                      <text:number>56.</text:number>
                      <text:p text:style-name="table_al"/>
                    </text:list-item>
                  </text:list>
                </table:table-cell>
                <table:table-cell table:style-name="cell_frame_all" table:number-rows-spanned="1" table:number-columns-spanned="1">
                  <text:p text:style-name="table_al">Het Gedeputeerde Staten verzoeken een gecoördineerde behandeling van aanvragen te bevorderen (zie hoofdstuk 14 W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text:p>
                  <text:p text:style-name="table_al">
                    <text:span text:style-name="nadrukcur">Afdelingsmanager</text:span>
                  </text:p>
                  <text:p text:style-name="table_al">
                    <text:span text:style-name="nadrukcur">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67-1-1">
                    <text:list-item text:style-override="id1-3-2-4-2-1-8-67-1-1-1">
                      <text:number>57.</text:number>
                      <text:p text:style-name="table_al"/>
                    </text:list-item>
                  </text:list>
                </table:table-cell>
                <table:table-cell table:style-name="cell_frame_all" table:number-rows-spanned="1" table:number-columns-spanned="1">
                  <text:p text:style-name="table_al">Het geheel of gedeeltelijk verlenen, aanvullen, wijzigen, weigeren of intrekken van vergunningen, vrijstellingen, gedoogbesluiten, goedkeuringen, ontheffingen en andere toestemmingen, het vaststellen, aanvullen, wijzigen of intrekken van nadere eisen, maatwerkvoorschriften of andere voorschriften of beperkingen, het aanschrijven tot het doen van meldingen en/of het overleggen van rapportages, het beoordelen en beslissen op meldingen plannen en rapportages, het aanschrijven tot het doen van onderzoek, inspectie en verslag, het inschrijven in openbare registers en het nemen van en beslissen over maatregelen, in gevallen bedoeld bij of krachtens enige wettelijke regeling betreffende Milieu en Bodem vermeld hierna onder afdeling Handhaving / Algemeen (nr. 1). (zie bijv. paragraaf 8.1 juncto het Activiteitenbesluit milieubeheer en de artikelen 29, 30, 37 t/m 39 t/m 55, 65 t/m 72 van de Wet bodembescherm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text:span>
                  </text:p>
                  <text:p text:style-name="table_al">
                    <text:span text:style-name="nadrukcur">Teammanager Team VTH</text:span>
                  </text:p>
                </table:table-cell>
                <table:table-cell table:style-name="cell_frame_all" table:number-rows-spanned="1" table:number-columns-spanned="1">
                  <text:p text:style-name="table_al">Gedogen in overleg met portefeuillehouder</text:p>
                </table:table-cell>
              </table:table-row>
              <table:table-row table:style-name="row">
                <table:table-cell table:style-name="cell_frame_all" table:number-rows-spanned="1" table:number-columns-spanned="2">
                  <text:list text:style-name="id1-3-2-4-2-1-8-68-1-1">
                    <text:list-item text:style-override="id1-3-2-4-2-1-8-68-1-1-1">
                      <text:number>58.</text:number>
                      <text:p text:style-name="table_al"/>
                    </text:list-item>
                  </text:list>
                </table:table-cell>
                <table:table-cell table:style-name="cell_frame_all" table:number-rows-spanned="1" table:number-columns-spanned="1">
                  <text:p text:style-name="table_al">Het verwerken, beoordelen, controleren en zo nodig stellen van nadere eisen en maatwerkvoorschriften naar aanleiding van meldingen, verslagen, nazorgplannen, rapportages, mededelingen, adviezen en andere gegevens ontvangen op grond van een regeling betreffende Milieu en Bodem hierna vermeld onder afdeling Handhaving / Algemeen (nr. 1) e.e.a. voor zover het betreft de bevoegdheid van burgemeester en wethouders (zie bijv. de artikelen 8.13 eerste lid onder g, 8.19, 8.40 t/m 8.46, 17.2 t/m 17.5, 18.12. Wm / art 27 t/m 29, 39b, 40 Wb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text:p>
                  <text:p text:style-name="table_al">
                    <text:span text:style-name="nadrukcur">Afdelingsmanager 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69-1-1">
                    <text:list-item text:style-override="id1-3-2-4-2-1-8-69-1-1-1">
                      <text:number>59.</text:number>
                      <text:p text:style-name="table_al"/>
                    </text:list-item>
                  </text:list>
                </table:table-cell>
                <table:table-cell table:style-name="cell_frame_all" table:number-rows-spanned="1" table:number-columns-spanned="1">
                  <text:p text:style-name="table_al">Het besluiten tot een andere termijn als bedoeld in artikel 2.4.2 van de Verordening bodemsanering Hengelo 2012.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Gemeentesecretaris</text:p>
                  <text:p text:style-name="table_al">
                    <text:span text:style-name="nadrukcur">Afdelingsmanager</text:span>
                  </text:p>
                  <text:p text:style-name="table_al">
                    <text:span text:style-name="nadrukcur">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70-1-1">
                    <text:list-item text:style-override="id1-3-2-4-2-1-8-70-1-1-1">
                      <text:number>60.</text:number>
                      <text:p text:style-name="table_al"/>
                    </text:list-item>
                  </text:list>
                </table:table-cell>
                <table:table-cell table:style-name="cell_frame_all" table:number-rows-spanned="1" table:number-columns-spanned="1">
                  <text:p text:style-name="table_al">Het beslissen op aanvragen om een ontheffing, wijziging, aanvulling of intrekking van een ontheffing in gevallen waarin ingevolge art. 1.3 Wm bij provinciale verordening enig gemeentelijk bestuursorgaan daartoe is aangewez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Gemeentesecretaris<text:span text:style-name="nadrukcur"/></text:p>
                  <text:p text:style-name="table_al">
                    <text:span text:style-name="nadrukcur">Afdelingsmanager</text:span>
                  </text:p>
                  <text:p text:style-name="table_al">
                    <text:span text:style-name="nadrukcur">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Winkeltij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list text:style-name="id1-3-2-4-2-1-8-72-1-1">
                    <text:list-item text:style-override="id1-3-2-4-2-1-8-72-1-1-1">
                      <text:number>61.</text:number>
                      <text:p text:style-name="table_al"/>
                    </text:list-item>
                  </text:list>
                </table:table-cell>
                <table:table-cell table:style-name="cell_frame_all" table:number-rows-spanned="1" table:number-columns-spanned="1">
                  <text:p text:style-name="table_al">Het aanzeggen, opleggen, wijzigen, verlengen en/of onder verhaal van kosten (doen) toepassen van een last onder bestuursdwang als bedoeld in artikel 125 Gemeentewet juncto afdeling 5.3.Awb respectievelijk het opleggen, wijzigen, verlengen dan wel intrekken van een last onder dwangsom als bedoeld in afdeling 5.4 Awb, een en ander voor zover sprake is van een overtreding van bepalingen uit de Winkeltijdenverorden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text:p>
                  <text:p text:style-name="table_al">
                    <text:span text:style-name="nadrukcur">Afdelingsmanager 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73-1-1">
                    <text:list-item text:style-override="id1-3-2-4-2-1-8-73-1-1-1">
                      <text:number>62.</text:number>
                      <text:p text:style-name="table_al"/>
                    </text:list-item>
                  </text:list>
                </table:table-cell>
                <table:table-cell table:style-name="cell_frame_all" table:number-rows-spanned="1" table:number-columns-spanned="1">
                  <text:p text:style-name="table_al">Het verlenen en weigeren van vergunningen als bedoeld in art. 3 Drank- en Horecawet resp. Alcoholwet (horecabedrijf of slijterijbedrijf).</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text:p>
                  <text:p text:style-name="table_al">
                    <text:span text:style-name="nadrukcur">Afdelingsmanager 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74-1-1">
                    <text:list-item text:style-override="id1-3-2-4-2-1-8-74-1-1-1">
                      <text:number>63.</text:number>
                      <text:p text:style-name="table_al"/>
                    </text:list-item>
                  </text:list>
                </table:table-cell>
                <table:table-cell table:style-name="cell_frame_all" table:number-rows-spanned="1" table:number-columns-spanned="1">
                  <text:p text:style-name="table_al">Het beslissen omtrent het verbinden van voorschriften en beperkingen als bedoeld in art. 4 van de Drank- en Horecawet resp. Alcoholwet (paracommercieel)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text:span>
                  </text:p>
                  <text:p text:style-name="table_al">
                    <text:span text:style-name="nadrukcur">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75-1-1">
                    <text:list-item text:style-override="id1-3-2-4-2-1-8-75-1-1-1">
                      <text:number>64.</text:number>
                      <text:p text:style-name="table_al"/>
                    </text:list-item>
                  </text:list>
                </table:table-cell>
                <table:table-cell table:style-name="cell_frame_all" table:number-rows-spanned="1" table:number-columns-spanned="1">
                  <text:p text:style-name="table_al">Het beslissen omtrent het verlenen van ontheffingen en het verbinden van voorschriften en beperkingen als bedoeld in art. 35 van de Drank- en Horecawet resp. Alcoholwet (verstrekken zwak alcoholische dranken bij bijzondere gelegenheden van zeer tijdelijke aar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meentesecretaris<text:span text:style-name="nadrukcur"/></text:p>
                  <text:p text:style-name="table_al">
                    <text:span text:style-name="nadrukcur">Afdelingsmanager 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76-1-1">
                    <text:list-item text:style-override="id1-3-2-4-2-1-8-76-1-1-1">
                      <text:number>65.</text:number>
                      <text:p text:style-name="table_al"/>
                    </text:list-item>
                  </text:list>
                </table:table-cell>
                <table:table-cell table:style-name="cell_frame_all" table:number-rows-spanned="1" table:number-columns-spanned="1">
                  <text:p text:style-name="table_al">Het beslissen omtrent het verlenen, wijzigen of intrekken van een alcoholvrij verlof als bedoeld in artikel 4.1 e.v. van de Drank- en Horecaverordening 2010.</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Gemeentesecretaris<text:span text:style-name="nadrukcur"/></text:p>
                  <text:p text:style-name="table_al">
                    <text:span text:style-name="nadrukcur">Afdelingsmanager 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77-1-1">
                    <text:list-item text:style-override="id1-3-2-4-2-1-8-77-1-1-1">
                      <text:number>66.</text:number>
                      <text:p text:style-name="table_al"/>
                    </text:list-item>
                  </text:list>
                </table:table-cell>
                <table:table-cell table:style-name="cell_frame_all" table:number-rows-spanned="1" table:number-columns-spanned="1">
                  <text:p text:style-name="table_al">Het beslissen omtrent het verlenen en intrekken van vergunningen en uitvoering van het bepaalde bij of krachtens de artikelen 1, 3, 5, 30b, 30d en 30f van de Wet op de Kansspel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Gemeentesecretaris<text:span text:style-name="nadrukcur"/></text:p>
                  <text:p text:style-name="table_al">
                    <text:span text:style-name="nadrukcur">Afdelingsmanager 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78-1-1">
                    <text:list-item text:style-override="id1-3-2-4-2-1-8-78-1-1-1">
                      <text:number>67.</text:number>
                      <text:p text:style-name="table_al"/>
                    </text:list-item>
                  </text:list>
                </table:table-cell>
                <table:table-cell table:style-name="cell_frame_all" table:number-rows-spanned="1" table:number-columns-spanned="1">
                  <text:p text:style-name="table_al">Het in ontvangst nemen en behandelen van een mededeling m.b.t. het organiseren van een bijeenkomst, waar gelegenheid tot het deelnemen aan een klein kansspel wordt gegeven (artikel 7c lid 2 sub a Wet op de kansspel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text:p>
                  <text:p text:style-name="table_al">
                    <text:span text:style-name="nadrukcur">Afdelingsmanager 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79-1-1">
                    <text:list-item text:style-override="id1-3-2-4-2-1-8-79-1-1-1">
                      <text:number>68.</text:number>
                      <text:p text:style-name="table_al"/>
                    </text:list-item>
                  </text:list>
                </table:table-cell>
                <table:table-cell table:style-name="cell_frame_all" table:number-rows-spanned="1" table:number-columns-spanned="1">
                  <text:p text:style-name="table_al">Het verbieden van een bijeenkomst waar gelegenheid wordt gegeven tot het deelnemen aan een klein kansspel (artikel 7c lid 3 Wet op de kansspel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text:p>
                  <text:p text:style-name="table_al">
                    <text:span text:style-name="nadrukcur">Afdelingsmanager 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80-1-1">
                    <text:list-item text:style-override="id1-3-2-4-2-1-8-80-1-1-1">
                      <text:number>69.</text:number>
                      <text:p text:style-name="table_al"/>
                    </text:list-item>
                  </text:list>
                </table:table-cell>
                <table:table-cell table:style-name="cell_frame_all" table:number-rows-spanned="1" table:number-columns-spanned="1">
                  <text:p text:style-name="table_al">Het beslissen omtrent verzoeken om ontheffing voor het houden van wedstrijden op de weg (art. 10 j° 148 WVW, fietspuzzeltochten, autoraces e.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text:p>
                  <text:p text:style-name="table_al">
                    <text:span text:style-name="nadrukcur">Afdelingsmanager Teammanager</text:span> <text:span text:style-name="nadrukcur">Team VTH</text:span></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81-1-1">
                    <text:list-item text:style-override="id1-3-2-4-2-1-8-81-1-1-1">
                      <text:number>70.</text:number>
                      <text:p text:style-name="table_al"/>
                    </text:list-item>
                  </text:list>
                </table:table-cell>
                <table:table-cell table:style-name="cell_frame_all" table:number-rows-spanned="1" table:number-columns-spanned="1">
                  <text:p text:style-name="table_al">Het beslissen omtrent verzoeken om ontheffing als bedoeld in art. 4 lid 3 van de Zondagswet (openbare vermakelijkheden na 13.00 uu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meentesecretaris<text:span text:style-name="nadrukcur"/></text:p>
                  <text:p text:style-name="table_al">
                    <text:span text:style-name="nadrukcur">Afdelingsmanager Teammanager</text:span> <text:span text:style-name="nadrukcur">Team VTH</text:span></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82-1-1">
                    <text:list-item text:style-override="id1-3-2-4-2-1-8-82-1-1-1">
                      <text:number>71.</text:number>
                      <text:p text:style-name="table_al"/>
                    </text:list-item>
                  </text:list>
                </table:table-cell>
                <table:table-cell table:style-name="cell_frame_all" table:number-rows-spanned="1" table:number-columns-spanned="1">
                  <text:p text:style-name="table_al">Het afgeven van verklaringen van geen bezwaar tegen luchtvaartevenementen als bedoeld in de Luchtvaartwet. De Wet luchtvaart en (art. 5, 9, 10 en 13 van) het Besluit inrichting en gebruik niet-aangewezen luchtvaartterreinen (hete luchtballonnen e.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meentesecretaris<text:span text:style-name="nadrukcur"/></text:p>
                  <text:p text:style-name="table_al">
                    <text:span text:style-name="nadrukcur">Afdelingsmanager Teammanager</text:span> <text:span text:style-name="nadrukcur">Team VTH</text:span></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83-1-1">
                    <text:list-item text:style-override="id1-3-2-4-2-1-8-83-1-1-1">
                      <text:number>72.</text:number>
                      <text:p text:style-name="table_al"/>
                    </text:list-item>
                  </text:list>
                </table:table-cell>
                <table:table-cell table:style-name="cell_frame_all" table:number-rows-spanned="1" table:number-columns-spanned="1">
                  <text:p text:style-name="table_al">Het verzoeken om inlichtingen uit de algemene documentatieregisters en strafregisters bij de Justitiële Documentatiedienst (krachtens art. 13, 14 en 15 Wet op de Justitiële documentatiedienst en verklaringen omtrent het gedrag).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meentesecretaris</text:p>
                  <text:p text:style-name="table_al">
                    <text:span text:style-name="nadrukcur">Afdelingsmanager 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84-1-1">
                    <text:list-item text:style-override="id1-3-2-4-2-1-8-84-1-1-1">
                      <text:number>73.</text:number>
                      <text:p text:style-name="table_al"/>
                    </text:list-item>
                  </text:list>
                </table:table-cell>
                <table:table-cell table:style-name="cell_frame_all" table:number-rows-spanned="1" table:number-columns-spanned="1">
                  <text:p text:style-name="table_al">Het beslissen over het verlenen, wijzigen of intrekken van een ontheffing routering gevaarlijke stoffen als bedoeld in artikel 29 van de Wet vervoer gevaarlijke stoff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meentesecretaris</text:p>
                  <text:p text:style-name="table_al">
                    <text:span text:style-name="nadrukcur">Afdelingsmanager 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85-1-1">
                    <text:list-item text:style-override="id1-3-2-4-2-1-8-85-1-1-1">
                      <text:number>74.</text:number>
                      <text:p text:style-name="table_al"/>
                    </text:list-item>
                  </text:list>
                </table:table-cell>
                <table:table-cell table:style-name="cell_frame_all" table:number-rows-spanned="1" table:number-columns-spanned="1">
                  <text:p text:style-name="table_al">Het aangeven dat voor een of meer horecabedrijven tijdelijk andere sluitingstijden gelden dan wel tijdelijk sluiting bevelen van een of meer horecabedrijv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meentesecretaris<text:span text:style-name="nadrukcur"/></text:p>
                  <text:p text:style-name="table_al">
                    <text:span text:style-name="nadrukcur">Afdelingsmanager 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86-1-1">
                    <text:list-item text:style-override="id1-3-2-4-2-1-8-86-1-1-1">
                      <text:number>75.</text:number>
                      <text:p text:style-name="table_al"/>
                    </text:list-item>
                  </text:list>
                </table:table-cell>
                <table:table-cell table:style-name="cell_frame_all" table:number-rows-spanned="1" table:number-columns-spanned="1">
                  <text:p text:style-name="table_al">Het intrekken van een verleende vergunning of ontheffing (artikel 1:6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Gemeentesecretaris<text:span text:style-name="nadrukcur"/></text:p>
                  <text:p text:style-name="table_al">
                    <text:span text:style-name="nadrukcur">Afdelingsmanager 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87-1-1">
                    <text:list-item text:style-override="id1-3-2-4-2-1-8-87-1-1-1">
                      <text:number>76.</text:number>
                      <text:p text:style-name="table_al"/>
                    </text:list-item>
                  </text:list>
                </table:table-cell>
                <table:table-cell table:style-name="cell_frame_all" table:number-rows-spanned="1" table:number-columns-spanned="1">
                  <text:p text:style-name="table_al">Het aanzeggen, wijzigen, verlengen en/of onder verhaal van kosten (doen) toepassen van bestuursdwang als bedoeld in artikel 125 Gemeentewet juncto afdeling 5.3.Awb respectievelijk het opleggen, wijzigen, verlengen dan wel intrekken van een last onder dwangsom als bedoeld in afdeling 5.4 Awb, een en ander voor zover sprake is van een overtreding van bepalingen uit de Algemene plaatselijke verordening of Drank- en Horecawet resp. Alcoholwet of Drank- en Horecaverorden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Gemeentesecretaris<text:span text:style-name="nadrukcur"/></text:p>
                  <text:p text:style-name="table_al">
                    <text:span text:style-name="nadrukcur">Afdelingsmanager 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88-1-1">
                    <text:list-item text:style-override="id1-3-2-4-2-1-8-88-1-1-1">
                      <text:number>77.</text:number>
                      <text:p text:style-name="table_al"/>
                    </text:list-item>
                  </text:list>
                </table:table-cell>
                <table:table-cell table:style-name="cell_frame_all" table:number-rows-spanned="1" table:number-columns-spanned="1">
                  <text:p text:style-name="table_al">Het aanzeggen, wijzigen, verlengen en/of onder verhaal van kosten (doen) toepassen van bestuursdwang als bedoeld in artikel 125 Gemeentewet juncto afdeling 5.3 Awb respectievelijk he topleggen, wijzigen, verlengen dan wel intrekken van een last onder dwangsom als bedoeld in afdeling 5.4 Awb, een en ander voor zover sprake is van een overtreding van hoofdstuk VA, paragraaf 2 van de Wet op de kansspel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meentesecretaris<text:span text:style-name="nadrukcur"/></text:p>
                  <text:p text:style-name="table_al">
                    <text:span text:style-name="nadrukcur">Afdelingsmanager 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Algemene Plaatselijke Verordening (APV)</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list text:style-name="id1-3-2-4-2-1-8-90-1-1">
                    <text:list-item text:style-override="id1-3-2-4-2-1-8-90-1-1-1">
                      <text:number>78.</text:number>
                      <text:p text:style-name="table_al"/>
                    </text:list-item>
                  </text:list>
                </table:table-cell>
                <table:table-cell table:style-name="cell_frame_all" table:number-rows-spanned="1" table:number-columns-spanned="1">
                  <text:p text:style-name="table_al">Het intrekken of wijzigen van een vergunning of ontheffing (artikel 1:6 sub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91-1-1">
                    <text:list-item text:style-override="id1-3-2-4-2-1-8-91-1-1-1">
                      <text:number>79.</text:number>
                      <text:p text:style-name="table_al"/>
                    </text:list-item>
                  </text:list>
                </table:table-cell>
                <table:table-cell table:style-name="cell_frame_all" table:number-rows-spanned="1" table:number-columns-spanned="1">
                  <text:p text:style-name="table_al">Het verlenen van een vergunning voor het de weg of een weggedeelte of een openbare plaats anders gebruiken dan overeenkomstig de publieke functie daarvan (artikel 2:10 A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text:p>
                  <text:p text:style-name="table_al">
                    <text:span text:style-name="nadrukcur">Afdelingsmanager 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92-1-1">
                    <text:list-item text:style-override="id1-3-2-4-2-1-8-92-1-1-1">
                      <text:number>80.</text:number>
                      <text:p text:style-name="table_al"/>
                    </text:list-item>
                  </text:list>
                </table:table-cell>
                <table:table-cell table:style-name="cell_frame_all" table:number-rows-spanned="1" table:number-columns-spanned="1">
                  <text:p text:style-name="table_al">Het verlenen van een vergunning voor het aanleggen van een weg, de verharding ervan op te breken, in een weg te graven of te spitten, aard of breedte van de wegverharding te veranderen of anderszins verandering te brengen in de wijze van aanleg van een weg (artikel 2:11 APV)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93-1-1">
                    <text:list-item text:style-override="id1-3-2-4-2-1-8-93-1-1-1">
                      <text:number>81.</text:number>
                      <text:p text:style-name="table_al"/>
                    </text:list-item>
                  </text:list>
                </table:table-cell>
                <table:table-cell table:style-name="cell_frame_all" table:number-rows-spanned="1" table:number-columns-spanned="1">
                  <text:p text:style-name="table_al">Het verlenen van een vergunning voor het maken van een uitweg naar de weg, voor het gebruikmaken van de weg voor het hebben van een uitweg of voor het veranderen van een bestaande uitweg naar een weg (artikel 2:12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94-1-1">
                    <text:list-item text:style-override="id1-3-2-4-2-1-8-94-1-1-1">
                      <text:number>82.</text:number>
                      <text:p text:style-name="table_al"/>
                    </text:list-item>
                  </text:list>
                </table:table-cell>
                <table:table-cell table:style-name="cell_frame_all" table:number-rows-spanned="1" table:number-columns-spanned="1">
                  <text:p text:style-name="table_al">Het verlenen van een vergunning voor het organiseren van een evenement (artikel 2:25/2:25 B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meentesecretaris<text:span text:style-name="nadrukcur"/></text:p>
                  <text:p text:style-name="table_al">
                    <text:span text:style-name="nadrukcur">Afdelingsmanager 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95-1-1">
                    <text:list-item text:style-override="id1-3-2-4-2-1-8-95-1-1-1">
                      <text:number>83</text:number>
                      <text:p text:style-name="table_al"/>
                    </text:list-item>
                  </text:list>
                </table:table-cell>
                <table:table-cell table:style-name="cell_frame_all" table:number-rows-spanned="1" table:number-columns-spanned="1">
                  <text:p text:style-name="table_al">Het verlenen van een ontheffing van de sluitingstijd (artikel 2:29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meentesecretaris</text:p>
                  <text:p text:style-name="table_al">
                    <text:span text:style-name="nadrukcur">Afdelingsmanager 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96-1-1">
                    <text:list-item text:style-override="id1-3-2-4-2-1-8-96-1-1-1">
                      <text:number>84.</text:number>
                      <text:p text:style-name="table_al"/>
                    </text:list-item>
                  </text:list>
                </table:table-cell>
                <table:table-cell table:style-name="cell_frame_all" table:number-rows-spanned="1" table:number-columns-spanned="1">
                  <text:p text:style-name="table_al">Het verlenen van een vergunning voor het (doen) exploiteren van een speelgelegenheid (artikel 2:39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meentesecretaris<text:span text:style-name="nadrukcur"/></text:p>
                  <text:p text:style-name="table_al">
                    <text:span text:style-name="nadrukcur">Afdelingsmanager 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97-1-1">
                    <text:list-item text:style-override="id1-3-2-4-2-1-8-97-1-1-1">
                      <text:number>85.</text:number>
                      <text:p text:style-name="table_al"/>
                    </text:list-item>
                  </text:list>
                </table:table-cell>
                <table:table-cell table:style-name="cell_frame_all" table:number-rows-spanned="1" table:number-columns-spanned="1">
                  <text:p text:style-name="table_al">Het verlenen van een ontheffing voor het betreden van een krachtens artikel 13b van de Opiumwet gesloten woning, een niet voor het publiek toegankelijk lokaal, een bij die woning of dat lokaal behorend erf, een voor het publiek toegankelijk lokaal of bij dat lokaal behorend erf te betreden (artikel 2:41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meentesecretaris<text:span text:style-name="nadrukcur"/></text:p>
                  <text:p text:style-name="table_al">
                    <text:span text:style-name="nadrukcur">Afdelingsmanager 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98-1-1">
                    <text:list-item text:style-override="id1-3-2-4-2-1-8-98-1-1-1">
                      <text:number>86.</text:number>
                      <text:p text:style-name="table_al"/>
                    </text:list-item>
                  </text:list>
                </table:table-cell>
                <table:table-cell table:style-name="cell_frame_all" table:number-rows-spanned="1" table:number-columns-spanned="1">
                  <text:p text:style-name="table_al">Het verlenen van een vergunning voor het in de uitoefening van een bedrijf of nevenbedrijf consumentenvuurwerk ter beschikking stellen dan wel voor het ter beschikking stellen aanwezig houden (artikel 2:72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text:p>
                  <text:p text:style-name="table_al">
                    <text:span text:style-name="nadrukcur">Afdelingsmanager 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99-1-1">
                    <text:list-item text:style-override="id1-3-2-4-2-1-8-99-1-1-1">
                      <text:number>87.</text:number>
                      <text:p text:style-name="table_al"/>
                    </text:list-item>
                  </text:list>
                </table:table-cell>
                <table:table-cell table:style-name="cell_frame_all" table:number-rows-spanned="1" table:number-columns-spanned="1">
                  <text:p text:style-name="table_al">Het verlenen of intrekken van een vergunning voor het exploiteren van een inrichting (growshop c.a.) (artikel 2:85 en artikel 2:94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meentesecretaris</text:p>
                  <text:p text:style-name="table_al">
                    <text:span text:style-name="nadrukcur">Afdelingsmanager 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100-1-1">
                    <text:list-item text:style-override="id1-3-2-4-2-1-8-100-1-1-1">
                      <text:number>88.</text:number>
                      <text:p text:style-name="table_al"/>
                    </text:list-item>
                  </text:list>
                </table:table-cell>
                <table:table-cell table:style-name="cell_frame_all" table:number-rows-spanned="1" table:number-columns-spanned="1">
                  <text:p text:style-name="table_al">Het verlenen of intrekken van een vergunning voor het exploiteren of wijzigen van een seksinrichting of escortbedrijf (artikel 3:4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Gemeentesecretaris<text:span text:style-name="nadrukcur"/></text:p>
                  <text:p text:style-name="table_al">
                    <text:span text:style-name="nadrukcur">Afdelingsmanager 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101-1-1">
                    <text:list-item text:style-override="id1-3-2-4-2-1-8-101-1-1-1">
                      <text:number>89.</text:number>
                      <text:p text:style-name="table_al"/>
                    </text:list-item>
                  </text:list>
                </table:table-cell>
                <table:table-cell table:style-name="cell_frame_all" table:number-rows-spanned="1" table:number-columns-spanned="1">
                  <text:p text:style-name="table_al">Het verlenen van een ontheffing van het verbod buiten een inrichting in de zin van de Wet milieubeheer of het Besluit toestellen of geluidsapparaten in werking te hebben of handelingen te verrichten op een zodanige wijze dat voor een omwonende of voor de omgeving geluidhinder wordt veroorzaakt (artikel 4:6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102-1-1">
                    <text:list-item text:style-override="id1-3-2-4-2-1-8-102-1-1-1">
                      <text:number>90.</text:number>
                      <text:p text:style-name="table_al"/>
                    </text:list-item>
                  </text:list>
                </table:table-cell>
                <table:table-cell table:style-name="cell_frame_all" table:number-rows-spanned="1" table:number-columns-spanned="1">
                  <text:p text:style-name="table_al">Het verlenen van een ontheffing voor het ten behoeve van recreatief nachtverblijf kampeermiddelen te plaatsen of geplaatst te houden buiten een kampeerterrein dat als zodanig in het bestemmingsplan is bestemd of mede bestemd (artikel 4:18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103-1-1">
                    <text:list-item text:style-override="id1-3-2-4-2-1-8-103-1-1-1">
                      <text:number>91.</text:number>
                      <text:p text:style-name="table_al"/>
                    </text:list-item>
                  </text:list>
                </table:table-cell>
                <table:table-cell table:style-name="cell_frame_all" table:number-rows-spanned="1" table:number-columns-spanned="1">
                  <text:p text:style-name="table_al">Het beslissen over het verlenen, wijzigen of intrekken van een ontheffing voor het plaatsen of hebben van voorwerpen, opgaand houtgewas of andere objecten, die niet zijn aan te merken als bouwwerken, hoger dan twee meter binnen een afstand van zes meter aan weerszijden van voor stroomgeleiding bestemde draden van bovengrondse hoogspanningslijnen (artikel 2:22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text:p>
                  <text:p text:style-name="table_al">
                    <text:span text:style-name="nadrukcur">Afdelingsmanager 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104-1-1">
                    <text:list-item text:style-override="id1-3-2-4-2-1-8-104-1-1-1">
                      <text:number>92.</text:number>
                      <text:p text:style-name="table_al"/>
                    </text:list-item>
                  </text:list>
                </table:table-cell>
                <table:table-cell table:style-name="cell_frame_all" table:number-rows-spanned="1" table:number-columns-spanned="1">
                  <text:p text:style-name="table_al">Het verlenen van een vergunning voor het houden van een openbare inzameling van geld of goederen (artikel 5:13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text:p>
                  <text:p text:style-name="table_al">
                    <text:span text:style-name="nadrukcur">Afdelingsmanager 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105-1-1">
                    <text:list-item text:style-override="id1-3-2-4-2-1-8-105-1-1-1">
                      <text:number>93.</text:number>
                      <text:p text:style-name="table_al"/>
                    </text:list-item>
                  </text:list>
                </table:table-cell>
                <table:table-cell table:style-name="cell_frame_all" table:number-rows-spanned="1" table:number-columns-spanned="1">
                  <text:p text:style-name="table_al">Het verlenen van een vergunning voor het innemen van een standplaats (artikel 5:18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106-1-1">
                    <text:list-item text:style-override="id1-3-2-4-2-1-8-106-1-1-1">
                      <text:number>94.</text:number>
                      <text:p text:style-name="table_al"/>
                    </text:list-item>
                  </text:list>
                </table:table-cell>
                <table:table-cell table:style-name="cell_frame_all" table:number-rows-spanned="1" table:number-columns-spanned="1">
                  <text:p text:style-name="table_al">Het verlenen van een vergunning voor het organiseren van een snuffelmarkt (artikel 5:23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107-1-1">
                    <text:list-item text:style-override="id1-3-2-4-2-1-8-107-1-1-1">
                      <text:number>95.</text:number>
                      <text:p text:style-name="table_al"/>
                    </text:list-item>
                  </text:list>
                </table:table-cell>
                <table:table-cell table:style-name="cell_frame_all" table:number-rows-spanned="1" table:number-columns-spanned="1">
                  <text:p text:style-name="table_al">Het verlenen van een ontheffing van het verbod in de openlucht afvalstoffen te verbranden buiten inrichtingen in de zin van de Wet milieubeheer of anderszins vuur aan te leggen, te stoken of te hebben (artikel 5:34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text:p>
                  <text:p text:style-name="table_al">
                    <text:span text:style-name="nadrukcur">Afdelingsmanager 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
                      <text:span text:style-name="nadrukcur">Samenlopende bevoegdheden (beide afdeling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a onderlinge afstemming tussen de beide teammanagers</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Gebruik openbaar domei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list text:style-name="id1-3-2-4-2-1-8-110-1-1">
                    <text:list-item text:style-override="id1-3-2-4-2-1-8-110-1-1-1">
                      <text:number>96.</text:number>
                      <text:p text:style-name="table_al"/>
                    </text:list-item>
                  </text:list>
                </table:table-cell>
                <table:table-cell table:style-name="cell_frame_all" table:number-rows-spanned="1" table:number-columns-spanned="1">
                  <text:p text:style-name="table_al">Het aanzeggen, opleggen, wijzigen, verlengen en/of onder verhaal van kosten (doen) toepassen van een last onder bestuursdwang o.g.v. art. 125 van de Gemeentewet juncto art. 5:21 Awb, dan wel het opleggen van een last onder dwangsom o.g.v. artikel 125 Gemeentewet juncto de artikelen 5:21 en 5:32 Awb in combinatie met aanschrijvingen o.g.v. art. 2:10 A lid 1, 2:11, 2:15, 2:16, 2:19, 2:22, 2:25, 2:42 lid 1 en 2, 2:43, 2:44, 2:45, 2:47, 2:47a, 2:48, 2:49, 2:50, 2:51, 2:52, 2:57, 2:58, 2:60a, 2:61a, 2:59, 2:60, 2:61a, 2:65, 4:6, 4:7, 4:8, 4:15, 5:2, 5:4, 5:6, 5:7, 5:8, 5:9, 5:11, 5:12, 5:13, 5:15, 5:18, 5:23, 5:24, 5:25, 5:27, 5:29, 5:30 en 5:31 APV, artikel 4 Verordening ondergrondse infrastructuren, artikelen 2, artikel 4 van de Marktverordening gemeente Hengelo 2019, artikelen 12, 14, 15, 18, 19 van de Afvalstoffenverordening, artikelen 7, 8 en 10 van de Bomenverordening en artikel 170 van de Wegenverkeerswet 1994.</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text:p>
                  <text:p text:style-name="table_al">
                    <text:span text:style-name="nadrukcur">Afdelingsmanager</text:span>
                  </text:p>
                  <text:p text:style-name="table_al">
                    <text:span text:style-name="nadrukcur">Teammanagers Beheer, L&amp;V en VTH</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111-1-1">
                    <text:list-item text:style-override="id1-3-2-4-2-1-8-111-1-1-1">
                      <text:number>97.</text:number>
                      <text:p text:style-name="table_al"/>
                    </text:list-item>
                  </text:list>
                </table:table-cell>
                <table:table-cell table:style-name="cell_frame_all" table:number-rows-spanned="1" table:number-columns-spanned="1">
                  <text:p text:style-name="table_al">Het verlenen, weigeren, wijzigen en intrekken van ontheffingen alsmede het geven van aanwijzingen en bevelen voor het rijden of staan met een (brom)fiets of ander voertuig buiten het pad in een park/plantsoen art. 5:11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text:p>
                  <text:p text:style-name="table_al">
                    <text:span text:style-name="nadrukcur">Afdelingsmanager Teammanager Team Beheer</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112-1-1">
                    <text:list-item text:style-override="id1-3-2-4-2-1-8-112-1-1-1">
                      <text:number>98.</text:number>
                      <text:p text:style-name="table_al"/>
                    </text:list-item>
                  </text:list>
                </table:table-cell>
                <table:table-cell table:style-name="cell_frame_all" table:number-rows-spanned="1" table:number-columns-spanned="1">
                  <text:p text:style-name="table_al">Het verlenen en weigeren van ontheffingen inzake motorvoertuigen/ruiters in door B&amp;W aangewezen delen van natuurgebieden art. 5:33 lid 5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text:p>
                  <text:p text:style-name="table_al">
                    <text:span text:style-name="nadrukcur">Afdelingsmanager Teammanager </text:span>
                    <text:span text:style-name="nadrukcur">Team Beheer</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113-1-1">
                    <text:list-item text:style-override="id1-3-2-4-2-1-8-113-1-1-1">
                      <text:number>99.</text:number>
                      <text:p text:style-name="table_al"/>
                    </text:list-item>
                  </text:list>
                </table:table-cell>
                <table:table-cell table:style-name="cell_frame_all" table:number-rows-spanned="1" table:number-columns-spanned="1">
                  <text:p text:style-name="table_al">Het geven van aanwijzingen en bevelen op grond van artikel 4 Verordening Ondergrondse Infrastructur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text:p>
                  <text:p text:style-name="table_al">
                    <text:span text:style-name="nadrukcur">Afdelingsmanager Teammanager </text:span>
                    <text:span text:style-name="nadrukcur">Team Beheer</text:span>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Die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list text:style-name="id1-3-2-4-2-1-8-115-1-1">
                    <text:list-item text:style-override="id1-3-2-4-2-1-8-115-1-1-1">
                      <text:number>100.</text:number>
                      <text:p text:style-name="table_al"/>
                    </text:list-item>
                  </text:list>
                </table:table-cell>
                <table:table-cell table:style-name="cell_frame_all" table:number-rows-spanned="1" table:number-columns-spanned="1">
                  <text:p text:style-name="table_al">Het geven van aanwijzingen en bevelen als bedoeld in artikel 2:58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text:p>
                  <text:p text:style-name="table_al">
                    <text:span text:style-name="nadrukcur">Afdelingsmanager Teammanager Team </text:span>
                  </text:p>
                  <text:p text:style-name="table_al">
                    <text:span text:style-name="nadrukcur">L&amp;V </text:span>
                  </text:p>
                  <text:p text:style-name="table_al">
                    <text:span text:style-name="nadrukcur">(Senior) Toezichthouder Openbare Ruimte)</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116-1-1">
                    <text:list-item text:style-override="id1-3-2-4-2-1-8-116-1-1-1">
                      <text:number>101.</text:number>
                      <text:p text:style-name="table_al"/>
                    </text:list-item>
                  </text:list>
                </table:table-cell>
                <table:table-cell table:style-name="cell_frame_all" table:number-rows-spanned="1" table:number-columns-spanned="1">
                  <text:p text:style-name="table_al">Het opleggen van een aanlijngebod en/of muilkorfverplichting bij gevaarlijke honden als bedoeld in artikel 2:59 lid 1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meentesecretaris<text:span text:style-name="nadrukcur"/></text:p>
                  <text:p text:style-name="table_al">
                    <text:span text:style-name="nadrukcur">Afdelingsmanager Teammanager Team </text:span>
                  </text:p>
                  <text:p text:style-name="table_al">
                    <text:span text:style-name="nadrukcur">L&amp;V</text:span>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Bijzondere activiteit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list text:style-name="id1-3-2-4-2-1-8-118-1-1">
                    <text:list-item text:style-override="id1-3-2-4-2-1-8-118-1-1-1">
                      <text:number>102.</text:number>
                      <text:p text:style-name="table_al"/>
                    </text:list-item>
                  </text:list>
                </table:table-cell>
                <table:table-cell table:style-name="cell_frame_all" table:number-rows-spanned="1" table:number-columns-spanned="1">
                  <text:p text:style-name="table_al">Het aanwijzen van verkeersregelaars (als bedoeld in artikel 82 lid 1 sub c RVV 1990) en verkeersbrigadiers (als bedoeld in artikel 82 lid 3 RVV 1990) o.g.v. artikel 56 lid 1 sub b BABW </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meentesecretaris<text:span text:style-name="nadrukcur"/></text:p>
                  <text:p text:style-name="table_al">
                    <text:span text:style-name="nadrukcur">Afdelingsmanager 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Divers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list text:style-name="id1-3-2-4-2-1-8-120-1-1">
                    <text:list-item text:style-override="id1-3-2-4-2-1-8-120-1-1-1">
                      <text:number>103.</text:number>
                      <text:p text:style-name="table_al"/>
                    </text:list-item>
                  </text:list>
                </table:table-cell>
                <table:table-cell table:style-name="cell_frame_all" table:number-rows-spanned="1" table:number-columns-spanned="1">
                  <text:p text:style-name="table_al">Het aanwijzen van ambtenaren belast met de handhaving en het toezicht op de naleving van het bepaalde bij of krachtens de volgende regelingen:</text:p>
                  <text:p text:style-name="table_al">- Algemene Plaatselijke Verordening;</text:p>
                  <text:p text:style-name="table_al">- Parkeerverordening;</text:p>
                  <text:p text:style-name="table_al">- Afvalstoffenverordening;</text:p>
                  <text:p text:style-name="table_al">- Marktverordening;</text:p>
                  <text:p text:style-name="table_al">- Winkeltijdenverorden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Ondermandaat niet toegestaan</text:p>
                </table:table-cell>
              </table:table-row>
              <table:table-row table:style-name="row">
                <table:table-cell table:style-name="cell_frame_all" table:number-rows-spanned="1" table:number-columns-spanned="2">
                  <text:list text:style-name="id1-3-2-4-2-1-8-121-1-1">
                    <text:list-item text:style-override="id1-3-2-4-2-1-8-121-1-1-1">
                      <text:number>104.</text:number>
                      <text:p text:style-name="table_al"/>
                    </text:list-item>
                  </text:list>
                </table:table-cell>
                <table:table-cell table:style-name="cell_frame_all" table:number-rows-spanned="1" table:number-columns-spanned="1">
                  <text:p text:style-name="table_al">Het geven van aanwijzingen en bevelen bij bedreiging voortbestaan houtopstand en bij beschadigen/vandalisme houtopstand de schade verhalen (art.8 van de Bomenverorden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text:p>
                  <text:p text:style-name="table_al">
                    <text:span text:style-name="nadrukcur">Afdelingsmanager 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122-1-1">
                    <text:list-item text:style-override="id1-3-2-4-2-1-8-122-1-1-1">
                      <text:number>105.</text:number>
                      <text:p text:style-name="table_al"/>
                    </text:list-item>
                  </text:list>
                </table:table-cell>
                <table:table-cell table:style-name="cell_frame_all" table:number-rows-spanned="1" table:number-columns-spanned="1">
                  <text:p text:style-name="table_al">Het opleggen van een herplantplicht/financiële compensatie bij kappen houtopstand zonder vergunning (art. 7 van de Bomenverorden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text:p>
                  <text:p text:style-name="table_al">
                    <text:span text:style-name="nadrukcur">Afdelingsmanager 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123-1-1">
                    <text:list-item text:style-override="id1-3-2-4-2-1-8-123-1-1-1">
                      <text:number>106.</text:number>
                      <text:p text:style-name="table_al"/>
                    </text:list-item>
                  </text:list>
                </table:table-cell>
                <table:table-cell table:style-name="cell_frame_all" table:number-rows-spanned="1" table:number-columns-spanned="1">
                  <text:p text:style-name="table_al">Het conform de Bomenverordening geven van een last tot vellen van een houtopstand in verband met gevaarzetting (art. 3 lid 2 sub e van de Bomenverorden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meentesecretaris<text:span text:style-name="nadrukcur"/></text:p>
                  <text:p text:style-name="table_al">
                    <text:span text:style-name="nadrukcur">Afdelingsmanager 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
                      <text:span text:style-name="nadrukcur">Afdeling Stedelijk beheer en ontwikkel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Afval(wat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list text:style-name="id1-3-2-4-2-1-8-126-1-1">
                    <text:list-item text:style-override="id1-3-2-4-2-1-8-126-1-1-1">
                      <text:number>107.</text:number>
                      <text:p text:style-name="table_al"/>
                    </text:list-item>
                  </text:list>
                </table:table-cell>
                <table:table-cell table:style-name="cell_frame_all" table:number-rows-spanned="1" table:number-columns-spanned="1">
                  <text:p text:style-name="table_al">Het Gedeputeerde Staten verzoeken om geheel of gedeeltelijk ontheffing te verlenen van de plicht tot inzameling en transport van de bij de percelen gelegen binnen de gemeente vrijkomend stedelijk afvalwater via het vuilwaterriool naar een inrichting als bedoeld in artikel 3.4 van de Waterwet (art. 10.33 W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text:p>
                  <text:p text:style-name="table_al">
                    <text:span text:style-name="nadrukcur">Afdelingsmanager</text:span>
                  </text:p>
                  <text:p text:style-name="table_al">
                    <text:span text:style-name="nadrukcur">Teammanager </text:span>
                  </text:p>
                  <text:p text:style-name="table_al">Duurzaamheid en circulariteit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127-1-1">
                    <text:list-item text:style-override="id1-3-2-4-2-1-8-127-1-1-1">
                      <text:number>108.</text:number>
                      <text:p text:style-name="table_al"/>
                    </text:list-item>
                  </text:list>
                </table:table-cell>
                <table:table-cell table:style-name="cell_frame_all" table:number-rows-spanned="1" table:number-columns-spanned="1">
                  <text:p text:style-name="table_al">Het nemen van maatregelen om er voor te zorgen dat op ten minste één plaats binnen de gemeente in voldoende mate gelegenheid wordt geboden om bij Amvb aangewezen stoffen, preparaten, andere producten of huishoudelijke afvalstoffen achter te kunnen laten (art 10.19 juncto 10.17 en 10.27 juncto 10.26 W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text:span>
                  </text:p>
                  <text:p text:style-name="table_al">
                    <text:span text:style-name="nadrukcur">Teammanager </text:span> Duurzaamheid en circulariteit</text:p>
                </table:table-cell>
                <table:table-cell table:style-name="cell_frame_all" table:number-rows-spanned="1" table:number-columns-spanned="1">
                  <text:p text:style-name="table_al">Portefeuillehouder vooraf informeren</text:p>
                </table:table-cell>
              </table:table-row>
              <table:table-row table:style-name="row">
                <table:table-cell table:style-name="cell_frame_all" table:number-rows-spanned="1" table:number-columns-spanned="2">
                  <text:list text:style-name="id1-3-2-4-2-1-8-128-1-1">
                    <text:list-item text:style-override="id1-3-2-4-2-1-8-128-1-1-1">
                      <text:number>109.</text:number>
                      <text:p text:style-name="table_al"/>
                    </text:list-item>
                  </text:list>
                </table:table-cell>
                <table:table-cell table:style-name="cell_frame_all" table:number-rows-spanned="1" table:number-columns-spanned="1">
                  <text:p text:style-name="table_al">Het verlenen, wijzigen, intrekken en weigeren van vergunningen voor het inzamelen van oud papi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ammanager Team </text:span> Duurzaamheid en circulariteit</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129-1-1">
                    <text:list-item text:style-override="id1-3-2-4-2-1-8-129-1-1-1">
                      <text:number>110.</text:number>
                      <text:p text:style-name="table_al"/>
                    </text:list-item>
                  </text:list>
                </table:table-cell>
                <table:table-cell table:style-name="cell_frame_all" table:number-rows-spanned="1" table:number-columns-spanned="1">
                  <text:p text:style-name="table_al">Het toekennen en vaststellen van subsidie voor de inzameling van oud papi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Gemeentesecretaris</text:span>
                  </text:p>
                  <text:p text:style-name="table_al">
                    <text:span text:style-name="nadrukcur">Afdelingsmanager</text:span>
                  </text:p>
                  <text:p text:style-name="table_al">
                    <text:span text:style-name="nadrukcur">Teammanager Team </text:span> Duurzaamheid en circulariteit </text:p>
                </table:table-cell>
                <table:table-cell table:style-name="cell_frame_all" table:number-rows-spanned="1" table:number-columns-spanned="1">
                  <text:p text:style-name="table_al">Met in achtneming van door B&amp;W vastgestelde richtlijnen.</text:p>
                </table:table-cell>
              </table:table-row>
              <table:table-row table:style-name="row">
                <table:table-cell table:style-name="cell_frame_all" table:number-rows-spanned="1" table:number-columns-spanned="2">
                  <text:list text:style-name="id1-3-2-4-2-1-8-130-1-1">
                    <text:list-item text:style-override="id1-3-2-4-2-1-8-130-1-1-1">
                      <text:number>111.</text:number>
                      <text:p text:style-name="table_al"/>
                    </text:list-item>
                  </text:list>
                </table:table-cell>
                <table:table-cell table:style-name="cell_frame_all" table:number-rows-spanned="1" table:number-columns-spanned="1">
                  <text:p text:style-name="table_al">Het beslissen op verzoeken om vergoeding van kosten en schade dan wel het ambtshalve toekennen van een zodanige vergoeding (zie de artikelen 15.20 t/m 15.23 Wm)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text:span>
                  </text:p>
                  <text:p text:style-name="table_al">
                    <text:span text:style-name="nadrukcur">Teammanager Team </text:span> Duurzaamheid en circulariteit</text:p>
                </table:table-cell>
                <table:table-cell table:style-name="cell_frame_all" table:number-rows-spanned="1" table:number-columns-spanned="1">
                  <text:p text:style-name="table_al">Met in achtneming van door B&amp;W vastgestelde richtlijnen</text:p>
                </table:table-cell>
              </table:table-row>
              <table:table-row table:style-name="row">
                <table:table-cell table:style-name="cell_frame_all" table:number-rows-spanned="1" table:number-columns-spanned="2">
                  <text:list text:style-name="id1-3-2-4-2-1-8-131-1-1">
                    <text:list-item text:style-override="id1-3-2-4-2-1-8-131-1-1-1">
                      <text:number>112.</text:number>
                      <text:p text:style-name="table_al"/>
                    </text:list-item>
                  </text:list>
                </table:table-cell>
                <table:table-cell table:style-name="cell_frame_all" table:number-rows-spanned="1" table:number-columns-spanned="1">
                  <text:p text:style-name="table_al">De verhuur van plaatsen op de najaarskermis op basis van de Kermisvoorwaarden.</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text:span>
                  </text:p>
                  <text:p text:style-name="table_al">
                    <text:span text:style-name="nadrukcur">Teammanager Team A&amp;R</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132-1-1">
                    <text:list-item text:style-override="id1-3-2-4-2-1-8-132-1-1-1">
                      <text:number>113.</text:number>
                      <text:p text:style-name="table_al"/>
                    </text:list-item>
                  </text:list>
                </table:table-cell>
                <table:table-cell table:style-name="cell_frame_all" table:number-rows-spanned="1" table:number-columns-spanned="1">
                  <text:p text:style-name="table_al">Het beslissen over het verlenen, wijzigen of intrekken van een ontheffing van het verbod bedrijfsafval in detailhandelconcentratiegebieden ter inzameling aan te bieden (artikel 24 van de Afvalstoffenverorden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text:span>
                  </text:p>
                  <text:p text:style-name="table_al">
                    <text:span text:style-name="nadrukcur">Teammanager Team </text:span> Duurzaamheid en circulariteit</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133-1-1">
                    <text:list-item text:style-override="id1-3-2-4-2-1-8-133-1-1-1">
                      <text:number>114.</text:number>
                      <text:p text:style-name="table_al"/>
                    </text:list-item>
                  </text:list>
                </table:table-cell>
                <table:table-cell table:style-name="cell_frame_all" table:number-rows-spanned="1" table:number-columns-spanned="1">
                  <text:p text:style-name="table_al">Het vaststellen/toekennen/verstrekken van subsidies in het kader van een Bedrijven Investerings Zone (BIZ)</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Gemeentesecretaris</text:p>
                  <text:p text:style-name="table_al">
                    <text:span text:style-name="nadrukcur">Afdelingsmanager</text:span>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Woningontruiming en woonoverlas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14a.</text:p>
                </table:table-cell>
                <table:table-cell table:style-name="cell_frame_all" table:number-rows-spanned="1" table:number-columns-spanned="1">
                  <text:p text:style-name="table_al">Het meevoeren en opslaan van de roerende zaken die zich in de de tot bewoning bestemde ontruimde onroerende zaak bevonden, het geven van aanwijzingen en bevelen, alsmede kostenverhaal ten laste van executant op grond van artikel 556 lid 3 RV o.g.v. artikel 5:29 en 5:30 Aw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text:span>
                  </text:p>
                  <text:p text:style-name="table_al">
                    <text:span text:style-name="nadrukcur">Teammanager Team L&amp;V</text:span>
                  </text:p>
                  <text:p text:style-name="table_al">
                    <text:span text:style-name="nadrukcur">Juridisch adviseur handhaving</text:span>
                  </text:p>
                  <text:p text:style-name="table_al">
                    <text:span text:style-name="nadrukcur">(Senior) toezichthouder openbare ruimt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14b.</text:p>
                </table:table-cell>
                <table:table-cell table:style-name="cell_frame_all" table:number-rows-spanned="1" table:number-columns-spanned="1">
                  <text:p text:style-name="table_al">Treffen van maatregelen in het kader van woonoverlast op grond van artikel 2:87 APV o.q.v. 151d Gemeente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meentesecretaris<text:span text:style-name="nadrukcur"/></text:p>
                  <text:p text:style-name="table_al">
                    <text:span text:style-name="nadrukcur">Afdelingsmanager</text:span>
                  </text:p>
                  <text:p text:style-name="table_al">
                    <text:span text:style-name="nadrukcur">Teammanager Team L&amp;V</text:span>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Hav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list text:style-name="id1-3-2-4-2-1-8-138-1-1">
                    <text:list-item text:style-override="id1-3-2-4-2-1-8-138-1-1-1">
                      <text:number>115.</text:number>
                      <text:p text:style-name="table_al"/>
                    </text:list-item>
                  </text:list>
                </table:table-cell>
                <table:table-cell table:style-name="cell_frame_all" table:number-rows-spanned="1" table:number-columns-spanned="1">
                  <text:p text:style-name="table_al">Het verlenen, weigeren, wijzigen en intrekken van vergunningen of ontheffingen alsmede het geven van aanwijzingen en bevelen inzake de Havenbeheersverordening 2021.</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text:p>
                  <text:p text:style-name="table_al">
                    <text:span text:style-name="nadrukcur">Afdelingsmanager Teammanager Team L&amp;V</text:span>
                  </text:p>
                  <text:p text:style-name="table_al">
                    <text:span text:style-name="nadrukcur">Havenmeester</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139-1-1">
                    <text:list-item text:style-override="id1-3-2-4-2-1-8-139-1-1-1">
                      <text:number>116.</text:number>
                      <text:p text:style-name="table_al"/>
                    </text:list-item>
                  </text:list>
                </table:table-cell>
                <table:table-cell table:style-name="cell_frame_all" table:number-rows-spanned="1" table:number-columns-spanned="1">
                  <text:p text:style-name="table_al">Het aanzeggen, opleggen, wijzigen, verlengen en/of</text:p>
                  <text:p text:style-name="table_al">onder verhaal van kosten (doen) toepassen van een last</text:p>
                  <text:p text:style-name="table_al">onder bestuursdwang o.g.v. art. 125 van de Gemeentewet juncto art. 5:21 Awb, dan wel het opleggen van een last onder dwangsom o.g.v. artikel 125</text:p>
                  <text:p text:style-name="table_al">Gemeentewet juncto de artikelen 5:21 en 5:32 Awb in combinatie met aanschrijvingen op grond van de Havenbeheerverordening 2021.</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text:p>
                  <text:p text:style-name="table_al">
                    <text:span text:style-name="nadrukcur">Afdelingsmanager Teammanager Team L&amp;V</text:span>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Marktbel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list text:style-name="id1-3-2-4-2-1-8-141-1-1">
                    <text:list-item text:style-override="id1-3-2-4-2-1-8-141-1-1-1">
                      <text:number>117.</text:number>
                      <text:p text:style-name="table_al"/>
                    </text:list-item>
                  </text:list>
                </table:table-cell>
                <table:table-cell table:style-name="cell_frame_all" table:number-rows-spanned="1" table:number-columns-spanned="1">
                  <text:p text:style-name="table_al">Het geven van aanwijzingen en bevelen op grond van artikel 2 van het Marktreglement gemeente Hengelo 2019.</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text:p>
                  <text:p text:style-name="table_al">
                    <text:span text:style-name="nadrukcur">Afdelingsmanager</text:span>
                  </text:p>
                  <text:p text:style-name="table_al">
                    <text:span text:style-name="nadrukcur">Teammanager Team A&amp;R</text:span>
                  </text:p>
                  <text:p text:style-name="table_al">Marktmeester</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142-1-1">
                    <text:list-item text:style-override="id1-3-2-4-2-1-8-142-1-1-1">
                      <text:number>118.</text:number>
                      <text:p text:style-name="table_al"/>
                    </text:list-item>
                  </text:list>
                </table:table-cell>
                <table:table-cell table:style-name="cell_frame_all" table:number-rows-spanned="1" table:number-columns-spanned="1">
                  <text:p text:style-name="table_al">Het schorsen, dan wel intrekken van een vaste standplaatsvergunning op grond van artikel 5 van de Marktverordening gemeente Hengelo 2019.</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text:p>
                  <text:p text:style-name="table_al">
                    <text:span text:style-name="nadrukcur">Afdelingsmanager</text:span>
                  </text:p>
                  <text:p text:style-name="table_al">
                    <text:span text:style-name="nadrukcur">Teammanager Team A&amp;R</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143-1-1">
                    <text:list-item text:style-override="id1-3-2-4-2-1-8-143-1-1-1">
                      <text:number>119.</text:number>
                      <text:p text:style-name="table_al"/>
                    </text:list-item>
                  </text:list>
                </table:table-cell>
                <table:table-cell table:style-name="cell_frame_all" table:number-rows-spanned="1" table:number-columns-spanned="1">
                  <text:p text:style-name="table_al">Het verwijderen van een vergunninghouder op de markt op grond van artikel 6 van de Marktverordening gemeente Hengelo 2019.</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text:p>
                  <text:p text:style-name="table_al">
                    <text:span text:style-name="nadrukcur">Afdelingsmanager</text:span>
                  </text:p>
                  <text:p text:style-name="table_al">
                    <text:span text:style-name="nadrukcur">Teammanager Team A&amp;R</text:span>  Marktmeest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19a.</text:p>
                </table:table-cell>
                <table:table-cell table:style-name="cell_frame_all" table:number-rows-spanned="1" table:number-columns-spanned="1">
                  <text:p text:style-name="table_al">Inschrijving op de anciënniteitslijst op grond van artikel 11 van het Marktreglement gemeente Hengelo 2019</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 Afdelingsmanager</text:span>
                  </text:p>
                  <text:p text:style-name="table_al">
                    <text:span text:style-name="nadrukcur">Teammanager Team A&amp;R</text:span>  Marktmeester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145-1-1">
                    <text:list-item text:style-override="id1-3-2-4-2-1-8-145-1-1-1">
                      <text:number>120.</text:number>
                      <text:p text:style-name="table_al"/>
                    </text:list-item>
                  </text:list>
                </table:table-cell>
                <table:table-cell table:style-name="cell_frame_all" table:number-rows-spanned="1" table:number-columns-spanned="1">
                  <text:p text:style-name="table_al">Afwijken van de standaardmaten bij de toewijzing van een standplaats op grond van artikel 4 van het Marktreglement gemeente Hengelo 2019.</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text:p>
                  <text:p text:style-name="table_al">
                    <text:span text:style-name="nadrukcur">Afdelingsmanager</text:span>
                  </text:p>
                  <text:p text:style-name="table_al">
                    <text:span text:style-name="nadrukcur">Teammanager Team A&amp;R</text:span>  Marktmeester</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146-1-1">
                    <text:list-item text:style-override="id1-3-2-4-2-1-8-146-1-1-1">
                      <text:number>121.</text:number>
                      <text:p text:style-name="table_al"/>
                    </text:list-item>
                  </text:list>
                </table:table-cell>
                <table:table-cell table:style-name="cell_frame_all" table:number-rows-spanned="1" table:number-columns-spanned="1">
                  <text:p text:style-name="table_al">Via een loting een standwerkersplaats toewijzen op grond van artikel 19 van het Marktreglement gemeente Hengelo 2019.</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text:p>
                  <text:p text:style-name="table_al">
                    <text:span text:style-name="nadrukcur">Afdelingsmanager</text:span>
                  </text:p>
                  <text:p text:style-name="table_al">
                    <text:span text:style-name="nadrukcur">Teammanager Team A&amp;R</text:span>  Marktmeester</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147-1-1">
                    <text:list-item text:style-override="id1-3-2-4-2-1-8-147-1-1-1">
                      <text:number>122.</text:number>
                      <text:p text:style-name="table_al"/>
                    </text:list-item>
                  </text:list>
                </table:table-cell>
                <table:table-cell table:style-name="cell_frame_all" table:number-rows-spanned="1" table:number-columns-spanned="1">
                  <text:p text:style-name="table_al">Inschrijving op de meeloperslijst voor een dagplaats en het toewijzen daarvan op grond van artikel 18 van het Marktreglement gemeente Hengelo 2019.</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text:p>
                  <text:p text:style-name="table_al">
                    <text:span text:style-name="nadrukcur">Afdelingsmanager</text:span>
                  </text:p>
                  <text:p text:style-name="table_al">
                    <text:span text:style-name="nadrukcur">Teammanager Team A&amp;R</text:span>  Marktmeester</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148-1-1">
                    <text:list-item text:style-override="id1-3-2-4-2-1-8-148-1-1-1">
                      <text:number>123.</text:number>
                      <text:p text:style-name="table_al"/>
                    </text:list-item>
                  </text:list>
                </table:table-cell>
                <table:table-cell table:style-name="cell_frame_all" table:number-rows-spanned="1" table:number-columns-spanned="1">
                  <text:p text:style-name="table_al">Het verlenen van een ontheffing voor de verplichting van het aantal keren innemen van de standplaats grond van artikel 15 van het Marktreglement gemeente Hengelo 2019.</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text:p>
                  <text:p text:style-name="table_al">
                    <text:span text:style-name="nadrukcur">Afdelingsmanager</text:span>
                  </text:p>
                  <text:p text:style-name="table_al">
                    <text:span text:style-name="nadrukcur">Teammanager Team A&amp;R</text:span>  Marktmeester</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149-1-1">
                    <text:list-item text:style-override="id1-3-2-4-2-1-8-149-1-1-1">
                      <text:number>124.</text:number>
                      <text:p text:style-name="table_al"/>
                    </text:list-item>
                  </text:list>
                </table:table-cell>
                <table:table-cell table:style-name="cell_frame_all" table:number-rows-spanned="1" table:number-columns-spanned="1">
                  <text:p text:style-name="table_al">Legitimeren op aanvraag op grond van artikel 5 van het Marktreglement gemeente Hengelo 2019.</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text:p>
                  <text:p text:style-name="table_al">
                    <text:span text:style-name="nadrukcur">Afdelingsmanager</text:span>
                  </text:p>
                  <text:p text:style-name="table_al">
                    <text:span text:style-name="nadrukcur">Teammanager Team A&amp;R</text:span> Marktmeester</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150-1-1">
                    <text:list-item text:style-override="id1-3-2-4-2-1-8-150-1-1-1">
                      <text:number>125.</text:number>
                      <text:p text:style-name="table_al"/>
                    </text:list-item>
                  </text:list>
                </table:table-cell>
                <table:table-cell table:style-name="cell_frame_all" table:number-rows-spanned="1" table:number-columns-spanned="1">
                  <text:p text:style-name="table_al">Het geven van aanwijzingen en bevelen, alsmede verlenen van ontheffingen, op grond van de aanwezigheid van marktvoertuigen op het marktterrein en daar buiten op grond van artikel 26 van het Marktreglement gemeente Hengelo 2019.</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text:p>
                  <text:p text:style-name="table_al">
                    <text:span text:style-name="nadrukcur">Afdelingsmanager</text:span>
                  </text:p>
                  <text:p text:style-name="table_al">
                    <text:span text:style-name="nadrukcur">Teammanager Team A&amp;R</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151-1-1">
                    <text:list-item text:style-override="id1-3-2-4-2-1-8-151-1-1-1">
                      <text:number>126.</text:number>
                      <text:p text:style-name="table_al"/>
                    </text:list-item>
                  </text:list>
                </table:table-cell>
                <table:table-cell table:style-name="cell_frame_all" table:number-rows-spanned="1" table:number-columns-spanned="1">
                  <text:p text:style-name="table_al">Het verbinden van voorschriften en beperkingen aan een krachtens de verordening verleende vergunning of ontheffing op grond van artikel 4 lid 5 van de Marktverordening gemeente Hengelo 2019.</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text:p>
                  <text:p text:style-name="table_al">
                    <text:span text:style-name="nadrukcur">Afdelingsmanager</text:span>
                  </text:p>
                  <text:p text:style-name="table_al">
                    <text:span text:style-name="nadrukcur">Teammanager Team A&amp;R</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152-1-1">
                    <text:list-item text:style-override="id1-3-2-4-2-1-8-152-1-1-1">
                      <text:number>127.</text:number>
                      <text:p text:style-name="table_al"/>
                    </text:list-item>
                  </text:list>
                </table:table-cell>
                <table:table-cell table:style-name="cell_frame_all" table:number-rows-spanned="1" table:number-columns-spanned="1">
                  <text:p text:style-name="table_al">Het beslissen op een vergunningaanvraag, alsmede het verbinden van voorschriften op grond van artikel 4 van de Marktverordening gemeente Hengelo 2019 in samenhang met artikel 13 van het Marktreglement gemeente Hengelo 2019.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text:p>
                  <text:p text:style-name="table_al">
                    <text:span text:style-name="nadrukcur">Afdelingsmanager</text:span>
                  </text:p>
                  <text:p text:style-name="table_al">
                    <text:span text:style-name="nadrukcur">Teammanager Team A&amp;R</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153-1-1">
                    <text:list-item text:style-override="id1-3-2-4-2-1-8-153-1-1-1">
                      <text:number>128.</text:number>
                      <text:p text:style-name="table_al"/>
                    </text:list-item>
                  </text:list>
                </table:table-cell>
                <table:table-cell table:style-name="cell_frame_all" table:number-rows-spanned="1" table:number-columns-spanned="1">
                  <text:p text:style-name="table_al">Het verplichten tot voorzorgmaatregelen, het beslissen tot het anders opstellen/inrichten van de markt, het beslissen tot het niet laten aanvangen van de markt of het beslissen tot het beëindigen van de markt op grond van artikel 3 van het Marktreglement gemeente Hengelo 2019.</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text:p>
                  <text:p text:style-name="table_al">
                    <text:span text:style-name="nadrukcur">Afdelingsmanager</text:span>
                  </text:p>
                  <text:p text:style-name="table_al">
                    <text:span text:style-name="nadrukcur">Teammanager Team A&amp;R</text:span>  Marktmeester</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154-1-1">
                    <text:list-item text:style-override="id1-3-2-4-2-1-8-154-1-1-1">
                      <text:number>129.</text:number>
                      <text:p text:style-name="table_al"/>
                    </text:list-item>
                  </text:list>
                </table:table-cell>
                <table:table-cell table:style-name="cell_frame_all" table:number-rows-spanned="1" table:number-columns-spanned="1">
                  <text:p text:style-name="table_al">Het overschrijven van een vergunning inzake een vaste standplaats op de markt op grond van artikel 16 van het Marktreglement gemeente Hengelo 2019.</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text:span>
                  </text:p>
                  <text:p text:style-name="table_al">
                    <text:span text:style-name="nadrukcur">Teammanager Team A&amp;R</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155-1-1">
                    <text:list-item text:style-override="id1-3-2-4-2-1-8-155-1-1-1">
                      <text:number>130.</text:number>
                      <text:p text:style-name="table_al"/>
                    </text:list-item>
                  </text:list>
                </table:table-cell>
                <table:table-cell table:style-name="cell_frame_all" table:number-rows-spanned="1" table:number-columns-spanned="1">
                  <text:p text:style-name="table_al">Het verplichten van het overleggen van een geneeskundige verklaring op grond van artikel 15 lid 2 van het Marktreglement gemeente Hengelo 2019.</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text:p>
                  <text:p text:style-name="table_al">
                    <text:span text:style-name="nadrukcur">Afdelingsmanager</text:span>
                  </text:p>
                  <text:p text:style-name="table_al">
                    <text:span text:style-name="nadrukcur">Teammanager Team A&amp;R</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156-1-1">
                    <text:list-item text:style-override="id1-3-2-4-2-1-8-156-1-1-1">
                      <text:number>131.</text:number>
                      <text:p text:style-name="table_al"/>
                    </text:list-item>
                  </text:list>
                </table:table-cell>
                <table:table-cell table:style-name="cell_frame_all" table:number-rows-spanned="1" table:number-columns-spanned="1">
                  <text:p text:style-name="table_al"> Het geven van aanwijzingen en bevelen op grond van artikel 21 tot en met 28 van het Marktreglement gemeente Hengelo 2019.</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text:p>
                  <text:p text:style-name="table_al">
                    <text:span text:style-name="nadrukcur">Afdelingsmanager</text:span>
                  </text:p>
                  <text:p text:style-name="table_al">
                    <text:span text:style-name="nadrukcur">Teammanager Team A&amp;R</text:span>
                    <text:span text:style-name="nadrukcur">Marktmeester</text:span>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Verkeer/parke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list text:style-name="id1-3-2-4-2-1-8-158-1-1">
                    <text:list-item text:style-override="id1-3-2-4-2-1-8-158-1-1-1">
                      <text:number>132.</text:number>
                      <text:p text:style-name="table_al"/>
                    </text:list-item>
                  </text:list>
                </table:table-cell>
                <table:table-cell table:style-name="cell_frame_all" table:number-rows-spanned="1" table:number-columns-spanned="1">
                  <text:p text:style-name="table_al">Het beslissen omtrent het toewijzen van een invalidenparkeerplaats art. 12 BABW o.g.v. art. 18 lid 1 sub d Wegenverkeerswet 1994).</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text:p>
                  <text:p text:style-name="table_al">
                    <text:span text:style-name="nadrukcur">Afdelingsmanager</text:span>
                  </text:p>
                  <text:p text:style-name="table_al">
                    <text:span text:style-name="nadrukcur">Teammanager Team </text:span>
                    <text:span text:style-name="nadrukcur">Voorbereiding en Realisatie</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159-1-1">
                    <text:list-item text:style-override="id1-3-2-4-2-1-8-159-1-1-1">
                      <text:number>133.</text:number>
                      <text:p text:style-name="table_al"/>
                    </text:list-item>
                  </text:list>
                </table:table-cell>
                <table:table-cell table:style-name="cell_frame_all" table:number-rows-spanned="1" table:number-columns-spanned="1">
                  <text:p text:style-name="table_al">Het verlenen, weigeren, wijzigen en intrekken van parkeervergunningen alsmede het geven van aanwijzingen en bevelen op grond van artikel 3 en 6 van de desbetreffende Parkeerverorden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text:p>
                  <text:p text:style-name="table_al">
                    <text:span text:style-name="nadrukcur">Afdelingsmanager</text:span>
                  </text:p>
                  <text:p text:style-name="table_al">
                    <text:span text:style-name="nadrukcur">Teammanager Team Voorbereiding en Realisatie</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160-1-1">
                    <text:list-item text:style-override="id1-3-2-4-2-1-8-160-1-1-1">
                      <text:number>134.</text:number>
                      <text:p text:style-name="table_al"/>
                    </text:list-item>
                  </text:list>
                </table:table-cell>
                <table:table-cell table:style-name="cell_frame_all" table:number-rows-spanned="1" table:number-columns-spanned="1">
                  <text:p text:style-name="table_al">Het verlenen en weigeren van een ontheffing, alsmede het geven van aanwijzingen en bevelen, inzake het gebruik en parkeren van (niet zijnde) een motorvoertuig op een belanghebbenden of parkeer- apparatuurparkeerplaats (art. 7 en 9 van de desbetreffende Parkeerverorden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text:p>
                  <text:p text:style-name="table_al">
                    <text:span text:style-name="nadrukcur">Afdelingsmanager</text:span>
                  </text:p>
                  <text:p text:style-name="table_al">
                    <text:span text:style-name="nadrukcur">TeammanagerTeam Voorbereiding en Realisatie</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161-1-1">
                    <text:list-item text:style-override="id1-3-2-4-2-1-8-161-1-1-1">
                      <text:number>135.</text:number>
                      <text:p text:style-name="table_al"/>
                    </text:list-item>
                  </text:list>
                </table:table-cell>
                <table:table-cell table:style-name="cell_frame_all" table:number-rows-spanned="1" table:number-columns-spanned="1">
                  <text:p text:style-name="table_al">Het verlenen en weigeren van ontheffingen alsmede het geven van aanwijzingen en bevelen voor het regelmatig parkeren van 3 of meer voertuigen van autobedrijf e.d. binnen een straal van 25 meter of om de weg als werkplaats voor deze voertuigen te gebruiken (art. 5:2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text:p>
                  <text:p text:style-name="table_al">
                    <text:span text:style-name="nadrukcur">Afdelingsmanager</text:span>
                  </text:p>
                  <text:p text:style-name="table_al">
                    <text:span text:style-name="nadrukcur">Teammanager Team Voorbereiding en Realisatie</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162-1-1">
                    <text:list-item text:style-override="id1-3-2-4-2-1-8-162-1-1-1">
                      <text:number>136.</text:number>
                      <text:p text:style-name="table_al"/>
                    </text:list-item>
                  </text:list>
                </table:table-cell>
                <table:table-cell table:style-name="cell_frame_all" table:number-rows-spanned="1" table:number-columns-spanned="1">
                  <text:p text:style-name="table_al">Het verlenen en weigeren van ontheffingen alsmede het geven van aanwijzingen en bevelen voor het parkeren van een voertuig met het doel deze te koop aan te bieden op plaatsen waar het college van burgemeester en wethouders dat verboden heeft (art. 5:3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ammanager </text:span>
                    <text:span text:style-name="nadrukcur">Team Voorbereiding en Realisatie</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163-1-1">
                    <text:list-item text:style-override="id1-3-2-4-2-1-8-163-1-1-1">
                      <text:number>137.</text:number>
                      <text:p text:style-name="table_al"/>
                    </text:list-item>
                  </text:list>
                </table:table-cell>
                <table:table-cell table:style-name="cell_frame_all" table:number-rows-spanned="1" table:number-columns-spanned="1">
                  <text:p text:style-name="table_al">Het geven van aanwijzingen en bevelen aan de eigenaar van een voertuigwrak (art.33 Afvalstoffenverorden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text:span>
                  </text:p>
                  <text:p text:style-name="table_al">
                    <text:span text:style-name="nadrukcur">Teammanager </text:span>
                    <text:span text:style-name="nadrukcur">Team L&amp;V</text:span>
                  </text:p>
                  <text:p text:style-name="table_al">
                    <text:span text:style-name="nadrukcur">(Senior) Toezichthouder Openbare Ruimte</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164-1-1">
                    <text:list-item text:style-override="id1-3-2-4-2-1-8-164-1-1-1">
                      <text:number>138.</text:number>
                      <text:p text:style-name="table_al"/>
                    </text:list-item>
                  </text:list>
                </table:table-cell>
                <table:table-cell table:style-name="cell_frame_all" table:number-rows-spanned="1" table:number-columns-spanned="1">
                  <text:p text:style-name="table_al">Het verlenen en weigeren van ontheffingen alsmede het geven van aanwijzingen en bevelen inzake het parkeren van kampeermiddelen e.a., langer dan drie dagen zichtbaar vanaf de weg (art. 5:6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text:p>
                  <text:p text:style-name="table_al">
                    <text:span text:style-name="nadrukcur">Afdelingsmanager Teammanager </text:span>
                    <text:span text:style-name="nadrukcur">Team Voorbereiding en Realisatie</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165-1-1">
                    <text:list-item text:style-override="id1-3-2-4-2-1-8-165-1-1-1">
                      <text:number>139.</text:number>
                      <text:p text:style-name="table_al"/>
                    </text:list-item>
                  </text:list>
                </table:table-cell>
                <table:table-cell table:style-name="cell_frame_all" table:number-rows-spanned="1" table:number-columns-spanned="1">
                  <text:p text:style-name="table_al">Het verlenen en weigeren van ontheffingen alsmede het geven van aanwijzingen en bevelen inzake het parkeren van grote voertuigen (art. 5:8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text:p>
                  <text:p text:style-name="table_al">
                    <text:span text:style-name="nadrukcur">Afdelingsmanager</text:span>
                  </text:p>
                  <text:p text:style-name="table_al">
                    <text:span text:style-name="nadrukcur">Teammanager Team Voorbereiding en Realisatie</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166-1-1">
                    <text:list-item text:style-override="id1-3-2-4-2-1-8-166-1-1-1">
                      <text:number>140.</text:number>
                      <text:p text:style-name="table_al"/>
                    </text:list-item>
                  </text:list>
                </table:table-cell>
                <table:table-cell table:style-name="cell_frame_all" table:number-rows-spanned="1" table:number-columns-spanned="1">
                  <text:p text:style-name="table_al">Het geven van aanwijzingen en bevelen voor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 (art. 5:9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text:p>
                  <text:p text:style-name="table_al">
                    <text:span text:style-name="nadrukcur">Afdelingsmanager Teammanager </text:span>
                    <text:span text:style-name="nadrukcur">Team Beheer</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167-1-1">
                    <text:list-item text:style-override="id1-3-2-4-2-1-8-167-1-1-1">
                      <text:number>141.</text:number>
                      <text:p text:style-name="table_al"/>
                    </text:list-item>
                  </text:list>
                </table:table-cell>
                <table:table-cell table:style-name="cell_frame_all" table:number-rows-spanned="1" table:number-columns-spanned="1">
                  <text:p text:style-name="table_al">De opdracht geven om voertuigen op grond van de Wegenverkeerswet 1994/Wegsleepverordening 2004 af te slepen en in bewaring te laten stell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ammanager </text:span>
                    <text:span text:style-name="nadrukcur">Team L&amp;V</text:span>
                  </text:p>
                  <text:p text:style-name="table_al">
                    <text:span text:style-name="nadrukcur">(Senior) Toezichthouder openbare ruimt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41a.</text:p>
                </table:table-cell>
                <table:table-cell table:style-name="cell_frame_all" table:number-rows-spanned="1" table:number-columns-spanned="1">
                  <text:p text:style-name="table_al">Het nemen van verkeersbesluiten op grond van artikel </text:p>
                  <text:p text:style-name="table_al">artikel 12 BABW o.g.v. 18 lid 1 sub d Wegenverkeerswet 1994.</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text:p>
                  <text:p text:style-name="table_al">
                    <text:span text:style-name="nadrukcur">Afdelingsmanager Teammanager Team </text:span>
                    <text:span text:style-name="nadrukcur">Voorbereiding en Realisatie</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169-1-1">
                    <text:list-item text:style-override="id1-3-2-4-2-1-8-169-1-1-1">
                      <text:number>142.</text:number>
                      <text:p text:style-name="table_al"/>
                    </text:list-item>
                  </text:list>
                </table:table-cell>
                <table:table-cell table:style-name="cell_frame_all" table:number-rows-spanned="1" table:number-columns-spanned="1">
                  <text:p text:style-name="table_al">Het verlenen en weigeren van ontheffingen op verkeersbesluiten inzake wegafsluitingen geregeld in afzonderlijke verkeersbesluit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text:p>
                  <text:p text:style-name="table_al">
                    <text:span text:style-name="nadrukcur">Afdelingsmanager Teammanager Team </text:span>
                    <text:span text:style-name="nadrukcur">Voorbereiding en Realisat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42a.</text:p>
                </table:table-cell>
                <table:table-cell table:style-name="cell_frame_all" table:number-rows-spanned="1" table:number-columns-spanned="1">
                  <text:p text:style-name="table_al">Tijdelijke plaatsing of toepassing van verkeerstekens en het tijdelijk uitvoeren van maatregelen zonder verkeersbesluit (als wegbeheerder) artikel 34 en 35 BABW.</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text:p>
                  <text:p text:style-name="table_al">
                    <text:span text:style-name="nadrukcur">Afdelingsmanager Teammanager Team Beheer</text:span>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Plakken&amp;kladden/reclamevoertui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list text:style-name="id1-3-2-4-2-1-8-172-1-1">
                    <text:list-item text:style-override="id1-3-2-4-2-1-8-172-1-1-1">
                      <text:number>143.</text:number>
                      <text:p text:style-name="table_al"/>
                    </text:list-item>
                  </text:list>
                </table:table-cell>
                <table:table-cell table:style-name="cell_frame_all" table:number-rows-spanned="1" table:number-columns-spanned="1">
                  <text:p text:style-name="table_al">Het geven van aanwijzingen en bevelen in het kader van het bepaalde in art. 2:42 lid 1 en 4 APV (bekrassen/bekladd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text:span>
                  </text:p>
                  <text:p text:style-name="table_al">
                    <text:span text:style-name="nadrukcur">Teammanager </text:span>
                    <text:span text:style-name="nadrukcur"> L&amp;V (moet op mederwerkerniveau (Senior) Toezichthouder Openbare Ruimte)</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1-8-173-1-1">
                    <text:list-item text:style-override="id1-3-2-4-2-1-8-173-1-1-1">
                      <text:number>144.</text:number>
                      <text:p text:style-name="table_al"/>
                    </text:list-item>
                  </text:list>
                </table:table-cell>
                <table:table-cell table:style-name="cell_frame_all" table:number-rows-spanned="1" table:number-columns-spanned="1">
                  <text:p text:style-name="table_al">Het verlenen van een ontheffing van het verbod een voertuig dat is voorzien van een aanduiding van handelsreclame, op de weg te parkeren met het kennelijk doel om daarmee handelsreclame te maken (artikel 5:7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text:p>
                  <text:p text:style-name="table_al">
                    <text:span text:style-name="nadrukcur">Afdelingsmanager</text:span>
                  </text:p>
                  <text:p text:style-name="table_al">
                    <text:span text:style-name="nadrukcur">Teammanager Team </text:span>
                    <text:span text:style-name="nadrukcur">Voorbereiding en Realis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Team PV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1-8-175-1-1">
                    <text:list-item text:style-override="id1-3-2-4-2-1-8-175-1-1-1">
                      <text:number>145.</text:number>
                      <text:p text:style-name="table_al"/>
                    </text:list-item>
                  </text:list>
                </table:table-cell>
                <table:table-cell table:style-name="cell_frame_all" table:number-rows-spanned="1" table:number-columns-spanned="2">
                  <text:p text:style-name="table_al">Het (besluiten tot het) aangaan van overeenkomsten tot uitgifte van bouwkavels.</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Gemeentesecretaris<text:span text:style-name="nadrukcur"/></text:p>
                  <text:p text:style-name="table_al">
                    <text:span text:style-name="nadrukcur">Afdelingsmanager </text:span>
                  </text:p>
                  <text:p text:style-name="table_al">
                    <text:span text:style-name="nadrukcur">Teammanager Team PVG</text:span>
                  </text:p>
                </table:table-cell>
                <table:table-cell table:style-name="cell_frame_all" table:number-rows-spanned="1" table:number-columns-spanned="1">
                  <text:p text:style-name="table_al">- De koopprijs moet passen binnen de vastgestelde grondexploitatie waarbij een afwijking van maximaal 20% naar beneden is toegestaan mits het bedrag van de afwijking niet groter is dan € 250.000,00.</text:p>
                  <text:p text:style-name="table_al">- De wethouder vooraf informeren.</text:p>
                  <text:p text:style-name="table_al">- De bevoegdheid omvat tevens het verlenen van opties op bouwkavels.</text:p>
                </table:table-cell>
              </table:table-row>
              <table:table-row table:style-name="row">
                <table:table-cell table:style-name="cell_frame_all" table:number-rows-spanned="1" table:number-columns-spanned="1">
                  <text:list text:style-name="id1-3-2-4-2-1-8-176-1-1">
                    <text:list-item text:style-override="id1-3-2-4-2-1-8-176-1-1-1">
                      <text:number>146.</text:number>
                      <text:p text:style-name="table_al"/>
                    </text:list-item>
                  </text:list>
                </table:table-cell>
                <table:table-cell table:style-name="cell_frame_all" table:number-rows-spanned="1" table:number-columns-spanned="2">
                  <text:p text:style-name="table_al">Het (besluiten tot het) aangaan van overeenkomsten tot uitgifte van overige gronden en opstallen.</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Gemeentesecretaris<text:span text:style-name="nadrukcur"/></text:p>
                  <text:p text:style-name="table_al">
                    <text:span text:style-name="nadrukcur">Afdelingsmanager Teammanager Team PVG</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1-8-177-1-1">
                    <text:list-item text:style-override="id1-3-2-4-2-1-8-177-1-1-1">
                      <text:number>147.</text:number>
                      <text:p text:style-name="table_al"/>
                    </text:list-item>
                  </text:list>
                </table:table-cell>
                <table:table-cell table:style-name="cell_frame_all" table:number-rows-spanned="1" table:number-columns-spanned="2">
                  <text:p text:style-name="table_al">Het (besluiten tot het) aangaan van overeenkomsten tot huur en verhuur, pacht en andere wijzen van ingebruikgeving van gemeentelijke gronden en opstallen.</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Gemeentesecretaris<text:span text:style-name="nadrukcur"/></text:p>
                  <text:p text:style-name="table_al">
                    <text:span text:style-name="nadrukcur">Afdelingsmanager</text:span>
                  </text:p>
                  <text:p text:style-name="table_al">
                    <text:span text:style-name="nadrukcur">Gedelegeerd opdrachtgever </text:span>
                  </text:p>
                  <text:p text:style-name="table_al">
                    <text:span text:style-name="nadrukcur">Teammanager Team PVG</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1-8-178-1-1">
                    <text:list-item text:style-override="id1-3-2-4-2-1-8-178-1-1-1">
                      <text:number>148.</text:number>
                      <text:p text:style-name="table_al"/>
                    </text:list-item>
                  </text:list>
                </table:table-cell>
                <table:table-cell table:style-name="cell_frame_all" table:number-rows-spanned="1" table:number-columns-spanned="2">
                  <text:p text:style-name="table_al">Het (besluiten tot het) aangaan van overeenkomsten tot vestiging van beperkte genots- en zekerheidsrechten.</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Gemeentesecretaris<text:span text:style-name="nadrukcur"/></text:p>
                  <text:p text:style-name="table_al">
                    <text:span text:style-name="nadrukcur">Afdelingsmanager </text:span>
                  </text:p>
                  <text:p text:style-name="table_al">
                    <text:span text:style-name="nadrukcur">Gedelegeerd opdrachtgever</text:span>
                  </text:p>
                  <text:p text:style-name="table_al">
                    <text:span text:style-name="nadrukcur">Teammanager Team PVG</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1-8-179-1-1">
                    <text:list-item text:style-override="id1-3-2-4-2-1-8-179-1-1-1">
                      <text:number>149.</text:number>
                      <text:p text:style-name="table_al"/>
                    </text:list-item>
                  </text:list>
                </table:table-cell>
                <table:table-cell table:style-name="cell_frame_all" table:number-rows-spanned="1" table:number-columns-spanned="2">
                  <text:p text:style-name="table_al">Het (besluiten tot het) aangaan van overeenkomsten tot aankoop van gronden en/of opstallen.</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Gemeentesecretaris<text:span text:style-name="nadrukcur"/></text:p>
                  <text:p text:style-name="table_al">
                    <text:span text:style-name="nadrukcur">Afdelingsmanager </text:span>
                  </text:p>
                  <text:p text:style-name="table_al">
                    <text:span text:style-name="nadrukcur">Gedelegeerd opdrachtgever</text:span>
                  </text:p>
                  <text:p text:style-name="table_al">
                    <text:span text:style-name="nadrukcur">Teammanager Team PVG</text:span>
                  </text:p>
                </table:table-cell>
                <table:table-cell table:style-name="cell_frame_all" table:number-rows-spanned="1" table:number-columns-spanned="1">
                  <text:p text:style-name="table_al">- De aankoop vindt plaats ter uitvoering van een overeenkomst over grondexploitatie in de zin van de Wro, of, de koopprijs is een symbolisch bedrag, of, de koopprijs past binnen de vastgestelde grondexploitatie. - De wethouder vooraf informeren.</text:p>
                </table:table-cell>
              </table:table-row>
              <table:table-row table:style-name="row">
                <table:table-cell table:style-name="cell_frame_all" table:number-rows-spanned="1" table:number-columns-spanned="1">
                  <text:list text:style-name="id1-3-2-4-2-1-8-180-1-1">
                    <text:list-item text:style-override="id1-3-2-4-2-1-8-180-1-1-1">
                      <text:number>150.</text:number>
                      <text:p text:style-name="table_al"/>
                    </text:list-item>
                  </text:list>
                </table:table-cell>
                <table:table-cell table:style-name="cell_frame_all" table:number-rows-spanned="1" table:number-columns-spanned="2">
                  <text:p text:style-name="table_al">Het (besluiten tot het) onbinden van overeenkomsten tot aankoop en/of het terugvorderen/-kopen van gronden en/of opstallen .</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Gemeentesecretaris<text:span text:style-name="nadrukcur"/></text:p>
                  <text:p text:style-name="table_al">
                    <text:span text:style-name="nadrukcur">Afdelingsmanager </text:span>
                  </text:p>
                  <text:p text:style-name="table_al">
                    <text:span text:style-name="nadrukcur">Gedelegeerd opdrachtgever</text:span>
                  </text:p>
                  <text:p text:style-name="table_al">Teammanager Team PVG</text:p>
                </table:table-cell>
                <table:table-cell table:style-name="cell_frame_all" table:number-rows-spanned="1" table:number-columns-spanned="1">
                  <text:list text:style-name="id1-3-2-4-2-1-8-180-6-1">
                    <text:list-item text:style-override="id1-3-2-4-2-1-8-180-6-1-1">
                      <text:number>-</text:number>
                      <text:p text:style-name="table_al">In overeenstemming met de algemene verkoopvoorwaarden;</text:p>
                    </text:list-item>
                    <text:list-item text:style-override="id1-3-2-4-2-1-8-180-6-1-2">
                      <text:number>-</text:number>
                      <text:p text:style-name="table_al">De wethouder vooraf informeren.</text:p>
                    </text:list-item>
                  </text:list>
                </table:table-cell>
              </table:table-row>
              <table:table-row table:style-name="row">
                <table:table-cell table:style-name="cell_frame_all" table:number-rows-spanned="1" table:number-columns-spanned="1">
                  <text:list text:style-name="id1-3-2-4-2-1-8-181-1-1">
                    <text:list-item text:style-override="id1-3-2-4-2-1-8-181-1-1-1">
                      <text:number>151.</text:number>
                      <text:p text:style-name="table_al"/>
                    </text:list-item>
                  </text:list>
                </table:table-cell>
                <table:table-cell table:style-name="cell_frame_all" table:number-rows-spanned="1" table:number-columns-spanned="2">
                  <text:p text:style-name="table_al">Het (besluiten tot het) verlenen van ontheffing, toestemming en goedkeuring als bedoeld in de Algemene Uitgiftevoorwaarden en de Erfpachtvoorwaarden.</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Gemeentesecretaris<text:span text:style-name="nadrukcur"/></text:p>
                  <text:p text:style-name="table_al">
                    <text:span text:style-name="nadrukcur">Afdelingsmanager </text:span>
                  </text:p>
                  <text:p text:style-name="table_al">
                    <text:span text:style-name="nadrukcur">Teammanager Team PVG</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1-8-182-1-1">
                    <text:list-item text:style-override="id1-3-2-4-2-1-8-182-1-1-1">
                      <text:number>152.</text:number>
                      <text:p text:style-name="table_al"/>
                    </text:list-item>
                  </text:list>
                </table:table-cell>
                <table:table-cell table:style-name="cell_frame_all" table:number-rows-spanned="1" table:number-columns-spanned="2">
                  <text:p text:style-name="table_al">Het (besluiten tot het) verkopen van zaken uit te slopen gemeentelijke opstallen.</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Gemeentesecretaris<text:span text:style-name="nadrukcur"/></text:p>
                  <text:p text:style-name="table_al">
                    <text:span text:style-name="nadrukcur">Afdelingsmanager </text:span>
                  </text:p>
                  <text:p text:style-name="table_al">
                    <text:span text:style-name="nadrukcur">Teammanager Team PVG</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1-8-183-1-1">
                    <text:list-item text:style-override="id1-3-2-4-2-1-8-183-1-1-1">
                      <text:number>153.</text:number>
                      <text:p text:style-name="table_al"/>
                    </text:list-item>
                  </text:list>
                </table:table-cell>
                <table:table-cell table:style-name="cell_frame_all" table:number-rows-spanned="1" table:number-columns-spanned="2">
                  <text:p text:style-name="table_al">Het (besluiten tot het) verhuren van visrecht.</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Gemeentesecretaris<text:span text:style-name="nadrukcur"/></text:p>
                  <text:p text:style-name="table_al">
                    <text:span text:style-name="nadrukcur">Afdelingsmanager Teammanager Team PVG</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1-8-184-1-1">
                    <text:list-item text:style-override="id1-3-2-4-2-1-8-184-1-1-1">
                      <text:number>154.</text:number>
                      <text:p text:style-name="table_al"/>
                    </text:list-item>
                  </text:list>
                </table:table-cell>
                <table:table-cell table:style-name="cell_frame_all" table:number-rows-spanned="1" table:number-columns-spanned="2">
                  <text:p text:style-name="table_al">Het (besluiten tot het) aangaan van planschadeverhaalsovereenkomsten</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Gemeentesecretaris<text:span text:style-name="nadrukcur"/></text:p>
                  <text:p text:style-name="table_al">
                    <text:span text:style-name="nadrukcur">Afdelingsmanager </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1-8-185-1-1">
                    <text:list-item text:style-override="id1-3-2-4-2-1-8-185-1-1-1">
                      <text:number>155.</text:number>
                      <text:p text:style-name="table_al"/>
                    </text:list-item>
                  </text:list>
                </table:table-cell>
                <table:table-cell table:style-name="cell_frame_all" table:number-rows-spanned="1" table:number-columns-spanned="2">
                  <text:p text:style-name="table_al">Het besluiten op aanvragen om planschadevergoed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text:p>
                  <text:p text:style-name="table_al">
                    <text:span text:style-name="nadrukcur">Afdelingsmanager</text:span>
                  </text:p>
                </table:table-cell>
                <table:table-cell table:style-name="cell_frame_all" table:number-rows-spanned="1" table:number-columns-spanned="1">
                  <text:p text:style-name="table_al">Mits: 1. In overeenstemming met het advies van de planschadebeoordelingscommissie, en, 2. De post planschade bij de herzieningen grondexploitaties primitief is geraamd.</text:p>
                </table:table-cell>
              </table:table-row>
              <table:table-row table:style-name="row">
                <table:table-cell table:style-name="cell_frame_all" table:number-rows-spanned="1" table:number-columns-spanned="1">
                  <text:list text:style-name="id1-3-2-4-2-1-8-186-1-1">
                    <text:list-item text:style-override="id1-3-2-4-2-1-8-186-1-1-1">
                      <text:number>156.</text:number>
                      <text:p text:style-name="table_al"/>
                    </text:list-item>
                  </text:list>
                </table:table-cell>
                <table:table-cell table:style-name="cell_frame_all" table:number-rows-spanned="1" table:number-columns-spanned="2">
                  <text:p text:style-name="table_al">Het (besluiten tot het) aangaan van overeenkomsten over grondexploitatie in de zin van de Wro.</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Gemeentesecretaris<text:span text:style-name="nadrukcur"/></text:p>
                  <text:p text:style-name="table_al">
                    <text:span text:style-name="nadrukcur">Afdelingsmanager</text:span>
                  </text:p>
                  <text:p text:style-name="table_al">
                    <text:span text:style-name="nadrukcur">Gedelegeerd opdrachtgever </text:span>
                  </text:p>
                </table:table-cell>
                <table:table-cell table:style-name="cell_frame_all" table:number-rows-spanned="1" table:number-columns-spanned="1">
                  <text:p text:style-name="table_al">- Mits de te verhalen kosten bij de herzieningen grondexploitaties primitief zijn geraamd. - De wethouder vooraf informere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
                      <text:span text:style-name="nadrukcur">Duurzaamheid en circulariteit</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1-8-188-1-1">
                    <text:list-item text:style-override="id1-3-2-4-2-1-8-188-1-1-1">
                      <text:number>157.</text:number>
                      <text:p text:style-name="table_al"/>
                    </text:list-item>
                  </text:list>
                </table:table-cell>
                <table:table-cell table:style-name="cell_frame_all" table:number-rows-spanned="1" table:number-columns-spanned="2">
                  <text:p text:style-name="table_al">Beslissen op een aanvraag om een voucher ten behoeve van de aanschaf van een regenton.</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Gemeentesecretaris</text:p>
                  <text:p text:style-name="table_al">
                    <text:span text:style-name="nadrukcur"> Afdelingsmanager</text:span>
                  </text:p>
                  <text:p text:style-name="table_al">
                    <text:span text:style-name="nadrukcur"> Teammanager Team</text:span>
                  </text:p>
                  <text:p text:style-name="table_al">
                    <text:span text:style-name="nadrukcur"> Duurzaamheid en circulariteit</text:span>
                  </text:p>
                </table:table-cell>
                <table:table-cell table:style-name="cell_frame_all" table:number-rows-spanned="1" table:number-columns-spanned="1">
                  <text:p text:style-name="table_al">In overeenstemming met de ‘Uitvoeringsregeling regentonvouchers Hengelo 2023’</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9394</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394</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394</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Gemeente/DC.creator">Hengelo</meta:user-defined>
    <meta:user-defined meta:name="OVERHEIDop.Rubriek/DC.type">delegatie- of mandaatbesluit</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Bestuur | Organisatie en beleid</meta:user-defined>
    <meta:user-defined meta:name="DC.source">artikel 59a van de Gemeentewet]|[1.0:c:BWBR0005416&amp;artikel=59a&amp;g=2023-01-01</meta:user-defined>
    <meta:user-defined meta:name="DC.source">artikel 10:1 van de Algemene wet bestuursrecht]|[1.0:c:BWBR0005537&amp;artikel=10%3A1&amp;g=2023-01-01</meta:user-defined>
    <meta:user-defined meta:name="DC.source">artikel 10:2 van de Algemene wet bestuursrecht]|[1.0:c:BWBR0005537&amp;artikel=10%3A2&amp;g=2023-01-01</meta:user-defined>
    <meta:user-defined meta:name="DC.source">artikel 10:3 van de Algemene wet bestuursrecht]|[1.0:c:BWBR0005537&amp;artikel=10%3A3&amp;g=2023-01-01</meta:user-defined>
    <meta:user-defined meta:name="DC.source">artikel 10:4 van de Algemene wet bestuursrecht]|[1.0:c:BWBR0005537&amp;artikel=10%3A4&amp;g=2023-01-01</meta:user-defined>
    <meta:user-defined meta:name="DC.source">artikel 10:5 van de Algemene wet bestuursrecht]|[1.0:c:BWBR0005537&amp;artikel=10%3A5&amp;g=2023-01-01</meta:user-defined>
    <meta:user-defined meta:name="DC.source">artikel 10:6 van de Algemene wet bestuursrecht]|[1.0:c:BWBR0005537&amp;artikel=10%3A6&amp;g=2023-01-01</meta:user-defined>
    <meta:user-defined meta:name="DC.source">artikel 10:7 van de Algemene wet bestuursrecht]|[1.0:c:BWBR0005537&amp;artikel=10%3A7&amp;g=2023-01-01</meta:user-defined>
    <meta:user-defined meta:name="DC.source">artikel 10:8 van de Algemene wet bestuursrecht]|[1.0:c:BWBR0005537&amp;artikel=10%3A8&amp;g=2023-01-01</meta:user-defined>
    <meta:user-defined meta:name="DC.source">artikel 10:9 van de Algemene wet bestuursrecht]|[1.0:c:BWBR0005537&amp;artikel=10%3A9&amp;g=2023-01-01</meta:user-defined>
    <meta:user-defined meta:name="DC.source">artikel 10:10 van de Algemene wet bestuursrecht]|[1.0:c:BWBR0005537&amp;artikel=10%3A10&amp;g=2023-01-01</meta:user-defined>
    <meta:user-defined meta:name="DC.source">artikel 10:11 van de Algemene wet bestuursrecht]|[1.0:c:BWBR0005537&amp;artikel=10%3A11&amp;g=2023-01-01</meta:user-defined>
    <meta:user-defined meta:name="DC.source">artikel 10:12 van de Algemene wet bestuursrecht]|[1.0:c:BWBR0005537&amp;artikel=10%3A12&amp;g=2023-01-01</meta:user-defined>
    <meta:user-defined meta:name="OVERHEIDop.referentienummer">3615698</meta:user-defined>
    <meta:user-defined meta:name="DCTERMS.alternative">Mandaatbesluit 2016</meta:user-defined>
    <dc:language>nl</dc:language>
    <meta:user-defined meta:name="OVERHEIDop.locatietype/OVERHEIDop.gebiedsmarkering">Gemeente</meta:user-defined>
    <meta:user-defined meta:name="DC.title">Mandaatbesluit 2016</meta:user-defined>
    <meta:user-defined meta:name="DCTERMS.W3CDTF/DCTERMS.available">2023-07-20</meta:user-defined>
    <meta:user-defined meta:name="DCTERMS.W3CDTF/OVERHEIDop.jaargang">2023</meta:user-defined>
    <meta:user-defined meta:name="OVERHEIDop.publicationIssue">319394</meta:user-defined>
    <meta:user-defined meta:name="OVERHEIDop.betreftRegeling">CVDR691760_2</meta:user-defined>
    <meta:user-defined meta:name="OVERHEIDop.GmbID/DC.identifier">gmb-2023-319394</meta:user-defined>
    <meta:user-defined meta:name="xs:date/OVERHEIDop.startdatum">2023-07-21</meta:user-defined>
    <meta:user-defined meta:name="OVERHEIDop.versieInformatie"/>
  </office:meta>
</office:document-meta>
</file>