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oertuig dat voor recreatie of anderszins voor andere dan verkeerseinden wordt gebruikt. </text:p>
      <text:section text:name="regeling_id1-3-2" text:style-name="regeling">
        <text:section text:name="aanhef_id1-3-2-1" text:style-name="aanhef">
          <text:section text:name="preambule_id1-3-2-1-1" text:style-name="preambule">
            <text:p text:style-name="al"/>
            <text:p text:style-name="al">Aanwijzingsbesluit verboden langer dan drie achtereenvolgende dagen binnen de bebouwde kom een voertuig dat voor recreatie of anderszins voor andere dan verkeersdoeleinden wordt gebruikt op een door het college aangewezen weg te plaatsen of te hebben.</text:p>
            <text:p text:style-name="al">Het college van burgemeester en wethouders van gemeente Oude IJsselstreek</text:p>
            <text:p text:style-name="al"/>
            <text:p text:style-name="al">Overwegende dat;</text:p>
            <text:p text:style-name="al"/>
            <text:p text:style-name="al">1. Het college van burgemeester en wethouders overeenkomstig artikel 4:6, eerste lid sub a van de Algemene Plaatselijke Verordening Oude IJsselstreek 2022 openbare plaatsen en wegen kan aanwijzen waar het verboden is voertuigen die voor recreatie of anderszins voor andere dan verkeersdoeleinden worden gebruikt langer dan drie achtereenvolgende dagen te plaatsen of te hebben;</text:p>
            <text:p text:style-name="al"/>
            <text:p text:style-name="al">2. Lang geparkeerde voertuigen die voor recreatie of anderszins voor andere verkeersdoeleinden worden gebruikt, leiden tot overlast en een beperking van de gebruiksmogelijkheden van de openbare wegen;</text:p>
            <text:p text:style-name="al"/>
            <text:p text:style-name="al">3. Deze overlast in alle bebouwde kommen van de gemeente voorkom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Alle wegen en plaatsen binnen de bebouwde kom van de gemeente Oude IJsselstreek aan te wijzen als plek waar het verboden is langer dan drie achtereenvolgende dagen voertuigen voor recreatie of anderszins voor andere dan verkeersdoeleinden worden gebruikt te plaatsen, te hebben of te parkeren waar dit naar zijn oordeel schadelijk is voor het uiterlijk aanzien van de gemeente.</text:p>
            <text:p text:style-name="al"/>
          </text:section>
          <text:section text:name="artikel_id1-3-2-2-2" text:style-name="artikel">
            <text:p text:style-name="artikel_kop_titel"><text:span text:style-name="artikel_kop_label">Artikel</text:span> <text:span text:style-name="artikel_kop_nr">2</text:span> Bekendmaking</text:p>
            <text:p text:style-name="al">Dit besluit wordt geplaatst in het Gemeenteblad en treedt in werking de dag na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voertuig dat voor recreatie of anderszins voor andere dan verkeerseinden wordt gebruikt.</text:p>
            <text:p text:style-name="al"/>
          </text:section>
        </text:section>
        <text:section text:name="regeling-sluiting_id1-3-2-3" text:style-name="regeling-sluiting">
          <text:section text:name="ondertekening_id1-3-2-3-1">
            <text:p><text:span text:style-name="functie">Vastgesteld bij besluit van burgemeester en wethouders van gemeente Oude IJsselstreek op 04/07/2023.</text:span></text:p>
          </text:section>
          <text:section text:name="ondertekening_id1-3-2-3-2">
            <text:p><text:span text:style-name="functie"/></text:p>
            <text:p><text:span text:style-name="functie">Burgemeester, Otwin van Dijk</text:span></text:p>
            <text:p><text:span text:style-name="functie">Gemeentesecretaris, Ron Frerix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939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9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9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Openbare orde en veiligheid | Organisatie en beleid</meta:user-defined>
    <meta:user-defined meta:name="DC.source">Onbekend</meta:user-defined>
    <meta:user-defined meta:name="DCTERMS.alternative">Aanwijzingsbesluit voertuig dat voor recreatie of anderszins voor andere dan verkeerseinden wordt gebruikt</meta:user-defined>
    <dc:language>nl</dc:language>
    <meta:user-defined meta:name="OVERHEIDop.locatietype/OVERHEIDop.gebiedsmarkering">Gemeente</meta:user-defined>
    <meta:user-defined meta:name="DC.title">Aanwijzingsbesluit voertuig dat voor recreatie of anderszins voor andere dan verkeerseinden wordt gebruikt.</meta:user-defined>
    <meta:user-defined meta:name="DCTERMS.W3CDTF/DCTERMS.available">2023-07-20</meta:user-defined>
    <meta:user-defined meta:name="OVERHEIDop.externeBijlage">Bijlage 1: kaart bebouwde kommen Oude IJsselstreek|exb-2023-35675</meta:user-defined>
    <meta:user-defined meta:name="DCTERMS.W3CDTF/OVERHEIDop.jaargang">2023</meta:user-defined>
    <meta:user-defined meta:name="OVERHEIDop.publicationIssue">319392</meta:user-defined>
    <meta:user-defined meta:name="OVERHEIDop.betreftRegeling">CVDR699302_1</meta:user-defined>
    <meta:user-defined meta:name="OVERHEIDop.GmbID/DC.identifier">gmb-2023-319392</meta:user-defined>
    <meta:user-defined meta:name="xs:date/OVERHEIDop.startdatum">2023-07-20</meta:user-defined>
    <meta:user-defined meta:name="OVERHEIDop.versieInformatie"/>
  </office:meta>
</office:document-meta>
</file>