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september 2023</text:p>
            <text:p text:style-name="common-al">Locatie: De Driesprong, Markt, Dorpsstraat en Harry Coppensstraat</text:p>
            <text:p text:style-name="common-al">Activiteit: KOM Festival, plaatsen kramen/tenten en e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38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Centrum Rosmalen - Evenementen/activiteiten KOM Festiv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389</meta:user-defined>
    <meta:user-defined meta:name="OVERHEIDop.GmbID/DC.identifier">gmb-2023-319389</meta:user-defined>
    <meta:user-defined meta:name="OVERHEIDop.versieInformatie"/>
  </office:meta>
</office:document-meta>
</file>