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kozijnen in de voorgevel en rechterzijgevel en het vervangen van de voordeur aan Geraniumlaan 2, 5582GD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kozijnen in de voorgevel en rechterzijgevel en het vervangen van de voordeur aan Geraniumlaan 2, 5582GD Waalre. Met zaaknummer 654742.</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8-07-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31937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7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37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70693</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kozijnen in de voorgevel en rechterzijgevel en het vervangen van de voordeur aan Geraniumlaan 2, 5582GD Waalre</meta:user-defined>
    <meta:user-defined meta:name="DCTERMS.W3CDTF/DCTERMS.available">2023-07-21</meta:user-defined>
    <meta:user-defined meta:name="DCTERMS.W3CDTF/OVERHEIDop.jaargang">2023</meta:user-defined>
    <meta:user-defined meta:name="OVERHEIDop.publicationIssue">319379</meta:user-defined>
    <meta:user-defined meta:name="OVERHEIDop.GmbID/DC.identifier">gmb-2023-319379</meta:user-defined>
    <meta:user-defined meta:name="OVERHEIDop.versieInformatie"/>
  </office:meta>
</office:document-meta>
</file>