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Franklinstraat 1, 5807GJ Oostrum - B2023-0000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anklinstraat 1, 5807GJ Oostrum </text:span>- Omgevingsvergunning - het bouwen van een silo - zaaknummer Z2023-0000010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8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937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7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7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mgevingsvergunning - Franklinstraat 1, 5807GJ Oostrum</meta:user-defined>
    <dc:language>nl</dc:language>
    <meta:user-defined meta:name="OVERHEIDop.locatietype/OVERHEIDop.gebiedsmarkering">Punt</meta:user-defined>
    <meta:user-defined meta:name="DC.title">Besluit - regulier - Omgevingsvergunning - Toegekend - Franklinstraat 1, 5807GJ Oostrum - B2023-0000008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73</meta:user-defined>
    <meta:user-defined meta:name="OVERHEIDop.GmbID/DC.identifier">gmb-2023-319373</meta:user-defined>
    <meta:user-defined meta:name="OVERHEIDop.versieInformatie"/>
  </office:meta>
</office:document-meta>
</file>