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Bûtewacht 10, 9202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ûtewacht 10, 9202JS Drachten, de verbouw van de woning, ontvangen: 1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3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Bûtewacht 10, 9202JS Drachten, de verbouw van de woning, ontvangen: 17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Bûtewacht 10, 9202JS Drach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71</meta:user-defined>
    <meta:user-defined meta:name="OVERHEIDop.GmbID/DC.identifier">gmb-2023-319371</meta:user-defined>
    <meta:user-defined meta:name="OVERHEIDop.versieInformatie"/>
  </office:meta>
</office:document-meta>
</file>