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in veldopstelling, Nieuweweg 58A, 9682 R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23, plaatsen zonnepanelen in veldopstelling, Nieuweweg 58A, 9682 R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in veldopstelling, Nieuweweg 58A, 9682 RN W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37</meta:user-defined>
    <meta:user-defined meta:name="OVERHEIDop.GmbID/DC.identifier">gmb-2023-31937</meta:user-defined>
    <meta:user-defined meta:name="OVERHEIDop.versieInformatie"/>
  </office:meta>
</office:document-meta>
</file>