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vergunning , Fie Carelsenplein 1 2036AM Haarlem, 0392-2023-0075037, het evenement Eight - Premiere, op 31-08-2023, verzonden 18-07-2023</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Haarlem,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19369</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9369</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9369</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7/xml/MC-DRP-BeschikkingAanvraa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392-2023-0075037</meta:user-defined>
    <meta:user-defined meta:name="DCTERMS.abstract">het evenement Eight - Premiere</meta:user-defined>
    <dc:language>nl</dc:language>
    <meta:user-defined meta:name="OVERHEIDop.locatietype/OVERHEIDop.gebiedsmarkering">Punt</meta:user-defined>
    <meta:user-defined meta:name="DC.title">Gemeente Haarlem, vergunning , Fie Carelsenplein 1 2036AM Haarlem, 0392-2023-0075037, het evenement Eight - Premiere, op 31-08-2023, verzonden 18-07-2023</meta:user-defined>
    <meta:user-defined meta:name="DCTERMS.W3CDTF/DCTERMS.available">2023-07-20</meta:user-defined>
    <meta:user-defined meta:name="DCTERMS.W3CDTF/OVERHEIDop.jaargang">2023</meta:user-defined>
    <meta:user-defined meta:name="OVERHEIDop.publicationIssue">319369</meta:user-defined>
    <meta:user-defined meta:name="OVERHEIDop.GmbID/DC.identifier">gmb-2023-319369</meta:user-defined>
    <meta:user-defined meta:name="OVERHEIDop.versieInformatie"/>
  </office:meta>
</office:document-meta>
</file>