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Timmerdorp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Dussen: Timmerdorp (2023-006793)</text:span>
          </text:p>
            <text:p text:style-name="common-al"/>
            <text:p text:style-name="common-al">Stichting Jongeren voor Jeugd organiseert van woensdag 16 tot en met vrijdag 18 augustus 2023 het timmerdorp op het Peppelveld te Dussen. De basisschoolkinderen van groep 3 tot en met groep 8 kunnen hutten gaan bouwen van 9.00 tot 16.00 uur. Op vrijdag is er een feestavond. Voor meer info zie facebookpagina Timmerdorp Dussen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36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6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6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Timmerdorp in Duss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66</meta:user-defined>
    <meta:user-defined meta:name="OVERHEIDop.GmbID/DC.identifier">gmb-2023-319366</meta:user-defined>
    <meta:user-defined meta:name="OVERHEIDop.versieInformatie"/>
  </office:meta>
</office:document-meta>
</file>