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mmelandenweg 15 t/m 23 (o+e) en Hunsingoweg 25 t/m 47 (o)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li 2023 een aanvraag ontvangen voor het bouwen van 21 woningen op de locatie Ommelandenweg 15 t/m 23 (o+e) en Hunsingoweg 25 t/m 47 (o)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936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6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6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21 woningen, Ommelandenweg 15 t/m 23 (o+e) en Hunsingoweg 25 t/m 47 (o) in Uithuizen (17 juli 2023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st aanvraag omgevingsvergunning, Ommelandenweg 15 t/m 23 (o+e) en Hunsingoweg 25 t/m 47 (o) in Uithuiz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62</meta:user-defined>
    <meta:user-defined meta:name="OVERHEIDop.GmbID/DC.identifier">gmb-2023-319362</meta:user-defined>
    <meta:user-defined meta:name="OVERHEIDop.versieInformatie"/>
  </office:meta>
</office:document-meta>
</file>