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buitenberging aan Klappolder 55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718027 Klappolder 55, 2665 LP Bleiswijk.</text:p>
            <text:p text:style-name="common-al">Het bouwen van een buitenberging (verzonden 13-01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1936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3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3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8027</meta:user-defined>
    <dc:language>nl</dc:language>
    <meta:user-defined meta:name="OVERHEIDop.locatietype/OVERHEIDop.gebiedsmarkering">Adres</meta:user-defined>
    <meta:user-defined meta:name="DC.title">Toestemming voor het bouwen van een buitenberging aan Klappolder 55 te Bleiswijk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936</meta:user-defined>
    <meta:user-defined meta:name="OVERHEIDop.GmbID/DC.identifier">gmb-2023-31936</meta:user-defined>
    <meta:user-defined meta:name="OVERHEIDop.versieInformatie"/>
  </office:meta>
</office:document-meta>
</file>