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Evenementen Opheusden: organiseren Zon &amp; Zand Festeval Opheusden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li 2023 </text:p>
            <text:p text:style-name="common-al">voor Stichting Evenementen Opheusden: organiseren Zon &amp; Zand Festeval Opheusden 2023 in het centrum van Opheusden op 25 augustus 2023 van 13:00 tot 22:00 uur en op zaterdag 26 augustus 2023 van 08:00 tot 22:00 uur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35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5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5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Evenementen Opheusden: organiseren Zon &amp; Zand Festeval Opheusden 2023</meta:user-defined>
    <meta:user-defined meta:name="DCTERMS.W3CDTF/DCTERMS.available">2023-07-20</meta:user-defined>
    <meta:user-defined meta:name="DCTERMS.W3CDTF/OVERHEIDop.jaargang">2023</meta:user-defined>
    <meta:user-defined meta:name="OVERHEIDop.publicationIssue">319356</meta:user-defined>
    <meta:user-defined meta:name="OVERHEIDop.GmbID/DC.identifier">gmb-2023-319356</meta:user-defined>
    <meta:user-defined meta:name="OVERHEIDop.versieInformatie"/>
  </office:meta>
</office:document-meta>
</file>