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mis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ussen: Kermis (2022-041517)</text:span>
          </text:p>
            <text:p text:style-name="common-al"/>
            <text:p text:style-name="common-al">Sterrenberg VOF organiseert van woensdag 27 september tot en met zondag 1 oktober 2023 de kermis in Dussen. De kermis staat op de parkeerplaats aan het Vrijheidsplein te Dussen. Er zijn attracties voor jong en oud. Geopend dagelijks van 13.00 tot 24.00 uur. Voor info zie de website <text:a xlink:href="http://www.kermis.nu" xlink:type="simple">www.kermis.nu</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3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Kermis in Dussen</meta:user-defined>
    <meta:user-defined meta:name="DCTERMS.W3CDTF/DCTERMS.available">2023-07-20</meta:user-defined>
    <meta:user-defined meta:name="DCTERMS.W3CDTF/OVERHEIDop.jaargang">2023</meta:user-defined>
    <meta:user-defined meta:name="OVERHEIDop.publicationIssue">319350</meta:user-defined>
    <meta:user-defined meta:name="OVERHEIDop.GmbID/DC.identifier">gmb-2023-319350</meta:user-defined>
    <meta:user-defined meta:name="OVERHEIDop.versieInformatie"/>
  </office:meta>
</office:document-meta>
</file>